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verkeersmaatregel N747 (Geesteren-Knoefbakker) ter hoogte van N747 Denekamperweg Geesteren tussen km. 1.1 en km. 1.3.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van Gedeputeerde Staten van Overijssel van 27 januari 2022 kenmerk 2022/0019640 tot het tijdelijk instellen van een maximumsnelheid van 50 km/uur vanwege de tijdelijke verplaatsing van een bushalte op de N747 tussen km 1.1 en 1.3 in de periode vanaf 30 november 2021 tot en met 30 september 2022.</text:p>
            <text:p text:style-name="common-al"/>
            <text:p text:style-name="common-al">Aanleiding</text:p>
            <text:p text:style-name="common-al">Op de N747 vinden ter hoogte van km 1.3 bouwwerkzaamheden plaats op een aanliggend perceel. Een ter hoogte van km 1.3 aanwezige bushalte wordt in de periode van 30 november 2021 tot en met 30 september 2022 tijdelijk circa 100 meter verplaatst in westelijke richting. Het is vanwege de veiligheid van de weggebruikers gewenst om gedurende deze periode ter plaatse over een afstand van 200 meter een maximumsnelheid van 50 km/uur in te stellen. </text:p>
            <text:p text:style-name="common-al"/>
            <text:p text:style-name="common-al">Noodzaak</text:p>
            <text:p text:style-name="common-al">Gedurende de tijdelijke verplaatsing van de bushalte worden verkeersborden die een verbod inhouden geplaatst. Hiervoor is het is op grond van de Wegenverkeerswet 1994,  het Besluit administratieve bepalingen inzake het wegverkeer (BABW), het Reglement verkeersregels en verkeerstekens 1990 (RVV 1990) en de Algemene wet bestuursrecht (Awb) nodig om een verkeersbesluit te nemen. </text:p>
            <text:p text:style-name="common-al">De doelstelling van dit verkeersbesluit is het zoveel mogelijk waarborgen van de veiligheid op de weg en  het beschermen van weggebruikers en passagiers. </text:p>
            <text:p text:style-name="common-al"/>
            <text:p text:style-name="common-al">Maatregelen</text:p>
            <text:p text:style-name="common-al">Gedurende de tijdelijke verplaatsing van de bushalte worden borden A1 (50) geplaatst ter instelling van een maximumsnelheid op het gedeelte van de N747 tussen km. 1.1 en 1.3. Het einde van de maximumsnelheid wordt aangeduid door het plaatsen van  borden A2 (50).</text:p>
            <text:p text:style-name="common-al"/>
            <text:p text:style-name="common-al">Verplicht overleg</text:p>
            <text:p text:style-name="common-al">Over een verkeersbesluit moet op grond van artikel 24 van het BABW overleg worden gevoerd met de korpschef van het betrokken politiekorps. De daartoe gemachtigde medewerker verkeersadvisering van de eenheid Oost Nederland, heeft advies uitgebracht. </text:p>
            <text:p text:style-name="common-al">Over een verkeersbesluit moet op grond van artikel 25 van het BABW overleg gevoerd worden met het college van Burgemeester en Wethouders van de desbetreffende gemeente. Er heeft overleg plaatsgevonden met de daartoe door de gemeente Tubbergen gemachtigde medewerker. </text:p>
            <text:p text:style-name="common-al"/>
            <text:p text:style-name="common-al">Afweging belangen</text:p>
            <text:p text:style-name="common-al">De omstandigheid die tot de tijdelijke instelling van een maximumsnelheid van 50 km/u leidt doet zich voor in de periode vanaf 30 november 2021 tot en met 30 september 2022. De bushalte wordt daarbij tijdelijk in westelijke richting verplaatst van km. 1.3 tot nabij km. 1.2. De bus haltert daarbij gedeeltelijk op de rijbaan. Daarbij is weinig ruimte naast de rijbaan aanwezig voor passagiers gaande naar en komende van de tijdelijke bushalte. Vanwege de veiligheid is het gewenst de maximumsnelheid op de N747 tussen km. 1.1 en 1.3 tijdelijk te verlagen naar 50 km/u. </text:p>
            <text:p text:style-name="common-al">De getroffen maatregel leidt tot het zoveel mogelijk waarborgen van de veiligheid op de weg en het beschermen van weggebruikers en passagiers. De bruikbaarheid van de N747 ter plaatse wordt zo minimaal mogelijk verminderd. Gelet hierop verwachten wij niet dat belangen van derden door dit verkeersbesluit onevenredig geschaad worden. </text:p>
            <text:p text:style-name="common-al"/>
            <text:p text:style-name="common-al">Bevoegdheden</text:p>
            <text:p text:style-name="common-al">Het weggedeelte waar de maatregel wordt getroffen, is in beheer bij de provincie Overijssel. Daarom zijn wij (Gedeputeerde Staten van Overijssel) op grond van de Wegenverkeerswet 1994 het bevoegd bestuursorgaan om dit verkeersbesluit te nemen.</text:p>
            <text:p text:style-name="common-al"/>
            <text:p text:style-name="common-al">Besluiten</text:p>
            <text:p text:style-name="common-al">Gelet op het voorgaande besluiten wij: </text:p>
            <text:p text:style-name="common-al">A. Door het plaatsen van de borden A1 (50) conform het model zoals opgenomen in bijlage 1 van het Reglement verkeersregels en verkeerstekens 1990 (RVV 1990) ter hoogte van km. 1.1 en 1.3 van de N747 een maximumsnelheid in te stellen van 50 km/uur in beide rijrichtingen tussen km 1.1 en 1.3;</text:p>
            <text:p text:style-name="common-al">B. Door het plaatsen van de borden A2 (50) conform het model zoals opgenomen in bijlage 1 van het Reglement verkeersregels en verkeerstekens 1990 (RVV 1990) het einde van de maximumsnelheid van 50 km/uur aan te geven vanaf N747 km 1.1 voor bestuurders op de linkerrijstrook en vanaf km. 1.3 voor bestuurders op de rechterrijstrook;</text:p>
            <text:p text:style-name="common-al">C. Door het (ver)plaatsen van het bord L3b  conform het model zoals opgenomen in bijlage 1 van het Reglement verkeersregels en verkeerstekens 1990 (RVV 1990) van N747 nabij km. 1.3 naar nabij km. 1.2 de bushalte ter plaatse aan te duiden;</text:p>
            <text:p text:style-name="common-al">D. Te bepalen dat dit besluit in werking treedt op de dag na publicatie in het Provinciaal Blad en eindigt op 30 september 2022.</text:p>
            <text:p text:style-name="common-al"/>
            <text:p text:style-name="common-al"/>
            <text:p text:style-name="common-al">Zwolle, 27 januari 2022 </text:p>
            <text:p text:style-name="common-al">Gedeputeerde Staten van Overijssel, </text:p>
            <text:p text:style-name="common-al">namens dezen,</text:p>
            <text:p text:style-name="common-al"/>
            <text:p text:style-name="common-al"/>
            <text:p text:style-name="common-al">T. Sikkema,</text:p>
            <text:p text:style-name="common-al">teamleider Ontwikkeling en Expertise,</text:p>
            <text:p text:style-name="common-al">eenheid Wegen en Kanalen.</text:p>
            <text:p text:style-name="common-al"/>
            <text:p text:style-name="common-al"/>
            <text:p text:style-name="common-al"/>
            <text:p text:style-name="common-al">Als u het niet eens bent met dit besluit kunt u bezwaar maken. Stuurt u dan een bezwaarschrift aan ons. Wij controleren dan of wij een juist besluit hebben genomen. </text:p>
            <text:p text:style-name="common-al">Uw bezwaarschrift is een brief die aan een aantal eisen moet voldoen. De wet stelt eisen aan uw bezwaarschrift. Die eisen zijn: </text:p>
            <text:p text:style-name="common-al">1. U zegt met welk besluit u het niet eens bent. Dit doet u door in uw bezwaarschrift het kenmerk van het besluit te noemen, zoals dit is vermeld bij deze publicatie.</text:p>
            <text:p text:style-name="common-al">2. U zegt waarom u het niet eens bent met dit besluit.</text:p>
            <text:p text:style-name="common-al">3. U zet uw naam, adres, handtekening en de datum op uw bezwaarschrift. </text:p>
            <text:p text:style-name="common-al">4. U verstuurt het bezwaarschrift op tijd. Het Provinciaal Blad waarin het besluit is gepubliceerd, heeft een datum. U stuurt ons binnen zes weken na die datum uw bezwaarschrift.</text:p>
            <text:p text:style-name="common-al"/>
            <text:p text:style-name="common-al">Uw bezwaarschrift kunt u op 3 manieren aan ons versturen.</text:p>
            <text:p text:style-name="common-al">1. Met de post naar: Gedeputeerde Staten van Overijssel, Team Juridische zaken, Postbus 10078, 8000 GB Zwolle. </text:p>
            <text:p text:style-name="common-al">2. Via internet. U gebruikt daarvoor ons digitale bezwaarformulier. U vind het formulier via https://forms.overijssel.nl/bezwaar-klacht/bezwaar-beslissing/.</text:p>
            <text:p text:style-name="common-al">3. Met een faxbericht. Het faxnummer van het team Juridische Zaken is: 038 - 425 48 02. </text:p>
            <text:p text:style-name="common-al"/>
            <text:p text:style-name="common-al">Wat als u niet kunt wachten tot er een nieuw besluit is genomen?</text:p>
            <text:p text:style-name="common-al">Ook als u bezwaar maakt treedt dit besluit gewoon in werking. Dat kan vervelende gevolgen voor u hebben. U kunt de rechtbank dan vragen een voorlopige beslissing te nemen, door een zogeheten ‘voorlopige voorziening’ aan te vragen. Dit is een aparte procedure die loopt naast de door u gestarte bezwaarprocedure. Voor de behandeling van uw verzoek om een voorlopige voorziening betaalt u een bedrag. De rechter kan beslissen dat wij dat bedrag aan u moeten vergoeden. Voor informatie over het indienen van een verzoek belt u met de Rechtbank Overijssel: 088 - 361 55 55.</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5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Provincie/DC.creator">Overijssel</meta:user-defined>
    <meta:user-defined meta:name="OVERHEID.Provincie/OVERHEID.authority">Overijssel</meta:user-defined>
    <meta:user-defined meta:name="OVERHEID.Informatietype/DC.type">officiële publicatie</meta:user-defined>
    <meta:user-defined meta:name="OVERHEIDop.Rubriek/DC.type">verkeersbesluit of -mededeling</meta:user-defined>
    <meta:user-defined meta:name="OVERHEID.Provincie/DCTERMS.publisher">Overijssel</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provincie Overijssel - Tijdelijke instelling maximumsnelheid 50 km/u  - N747 tussen km. 1.1 en 1.3</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019640</meta:user-defined>
    <meta:user-defined meta:name="DCTERMS.abstract">Verkeersbesluit tijdelijk instellen maximumsnelheid 50 km/u op de N747 tussen km. 1.1 en 1.3.</meta:user-defined>
    <meta:user-defined meta:name="OVERHEIDop.verkeersbordcode">A1</meta:user-defined>
    <meta:user-defined meta:name="OVERHEIDop.verkeersbordcode">A2</meta:user-defined>
    <meta:user-defined meta:name="OVERHEIDop.verkeersbordcode">L3</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tijdelijke verkeersmaatregel N747 (Geesteren-Knoefbakker) ter hoogte van N747 Denekamperweg Geesteren tussen km. 1.1 en km. 1.3.</meta:user-defined>
    <meta:user-defined meta:name="DCTERMS.W3CDTF/DCTERMS.available">2022-02-02</meta:user-defined>
    <meta:user-defined meta:name="DCTERMS.W3CDTF/OVERHEIDop.jaargang">2022</meta:user-defined>
    <meta:user-defined meta:name="OVERHEIDop.publicationIssue">1253</meta:user-defined>
    <meta:user-defined meta:name="OVERHEIDop.PrbID/DC.identifier">prb-2022-1253</meta:user-defined>
    <meta:user-defined meta:name="OVERHEIDop.versieInformatie"/>
  </office:meta>
</office:document-meta>
</file>