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een kantoorpand en een appartementsgebouw, het weghalen van groen op het terrein en de nieuwbouw van 243 woningen en 5340 m2 aan commerciële ruimten aan de Schipholweg 1 en de J.J. Hamelinkstraat 17 t/m 45 oneven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het O.C. Spaarne 1 VOF voor de sloop van een kantoorpand en een appartementsgebouw, het weghalen van groen op het terrein en de nieuwbouw van 243 woningen en 5340 m2 aan commerciële ruimten aan de Schipholweg 1 en de J.J. Hamelinkstraat 17 t/m 45 oneven te Haarlem. De aanvraag ziet toe op de huismus en de gewone dwergvleermuis.</text:p>
            <text:p text:style-name="common-al">De aanvraag, het besluit en de bijbehorende stukken (zaaknummer OD.3703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03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03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et natuurbescherming Ontheffing voor de sloop van een kantoorpand en een appartementsgebouw, het weghalen van groen op het terrein en de nieuwbouw van 243 woningen en 5340 m2 aan commerciële ruimten aan de Schipholweg 1 en de J.J. Hamelinkstraat 17 t/m 45 oneven te Haarlem</meta:user-defined>
    <meta:user-defined meta:name="DCTERMS.W3CDTF/DCTERMS.available">2022-10-21</meta:user-defined>
    <meta:user-defined meta:name="DCTERMS.W3CDTF/OVERHEIDop.jaargang">2022</meta:user-defined>
    <meta:user-defined meta:name="OVERHEIDop.externeBijlage">Ontheffing|exb-2022-58528</meta:user-defined>
    <meta:user-defined meta:name="OVERHEIDop.publicationIssue">12525</meta:user-defined>
    <meta:user-defined meta:name="OVERHEIDop.PrbID/DC.identifier">prb-2022-12525</meta:user-defined>
    <meta:user-defined meta:name="OVERHEIDop.versieInformatie"/>
  </office:meta>
</office:document-meta>
</file>