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e Voorthuizerweg 6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agrarisch bedrijf.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3185.</text:p>
            <text:p text:style-name="common-al"/>
            <text:p text:style-name="common-al">
            <text:span text:style-name="nadrukvet">Beroep</text:span>
          </text:p>
            <text:p text:style-name="common-al">Belanghebbenden kunnen tijdens de inzagetermijn beroep instellen tegen het besluit. Vermeld hierbij het zaaknummer 2022-00318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1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Nieuwe Voorthuizerweg 6 Nijkerk</meta:user-defined>
    <meta:user-defined meta:name="DCTERMS.W3CDTF/DCTERMS.available">2022-10-26</meta:user-defined>
    <meta:user-defined meta:name="DCTERMS.W3CDTF/OVERHEIDop.jaargang">2022</meta:user-defined>
    <meta:user-defined meta:name="OVERHEIDop.externeBijlage">Besluit|exb-2022-58473</meta:user-defined>
    <meta:user-defined meta:name="OVERHEIDop.externeBijlage">Aerius 1|exb-2022-58474</meta:user-defined>
    <meta:user-defined meta:name="OVERHEIDop.externeBijlage">Aerius 2|exb-2022-58475</meta:user-defined>
    <meta:user-defined meta:name="OVERHEIDop.publicationIssue">12518</meta:user-defined>
    <meta:user-defined meta:name="OVERHEIDop.PrbID/DC.identifier">prb-2022-12518</meta:user-defined>
    <meta:user-defined meta:name="OVERHEIDop.versieInformatie"/>
  </office:meta>
</office:document-meta>
</file>