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een nieuw acculaadstation in de BO-hal van de Koudbandwals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nieuw acculaadstation in de BO-hal van de Koudbandwalserij. Ontvangstdatum aanvraag: 15-10-2022 Aanvrager: Tata Steel IJmuiden B.V. Zaaknummer: 1157211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6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1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1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1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4608</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een nieuw acculaadstation in de BO-hal van de Koudbandwalserij</meta:user-defined>
    <meta:user-defined meta:name="DCTERMS.W3CDTF/DCTERMS.available">2022-10-21</meta:user-defined>
    <meta:user-defined meta:name="DCTERMS.W3CDTF/OVERHEIDop.jaargang">2022</meta:user-defined>
    <meta:user-defined meta:name="OVERHEIDop.publicationIssue">12517</meta:user-defined>
    <meta:user-defined meta:name="OVERHEIDop.PrbID/DC.identifier">prb-2022-12517</meta:user-defined>
    <meta:user-defined meta:name="OVERHEIDop.versieInformatie"/>
  </office:meta>
</office:document-meta>
</file>