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Sportpark Galecop 1 te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oktober 2022 een melding in het kader van het vuurwerkbesluit ontvangen van Pyromax Firework Events te Assendelft. De melding heeft betrekking op: Melding vuurwerk ontbranding Sportpark Galecop 1 Nieuwegein op 26-10-2022 en heeft zaakkenmerk Z/22/72606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1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Sportpark Galecop 1 te Nieuwegein</meta:user-defined>
    <meta:user-defined meta:name="DCTERMS.W3CDTF/DCTERMS.available">2022-10-21</meta:user-defined>
    <meta:user-defined meta:name="DCTERMS.W3CDTF/OVERHEIDop.jaargang">2022</meta:user-defined>
    <meta:user-defined meta:name="OVERHEIDop.publicationIssue">12515</meta:user-defined>
    <meta:user-defined meta:name="OVERHEIDop.PrbID/DC.identifier">prb-2022-12515</meta:user-defined>
    <meta:user-defined meta:name="OVERHEIDop.versieInformatie"/>
  </office:meta>
</office:document-meta>
</file>