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opharma Research BV, Kraanven 12a, 5175 PE te Loon op Zand, Z/143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oktober 2022 een vergunning ingevolge artikel 2.7, tweede lid, van de Wet natuurbescherming hebben geweigerd (kenmerk: Z/143498) aan Dopharma Research BV, Kraanven 12a, 5175 PE te Loon op Zand voor de exploitatie van een veehouderij, voor de locatie Kraanven 12a, 5175 PE te Loon op Zand, in de gemeente Loon op Zan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1 oktober 2022 tot en met 1 dec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dec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349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498</meta:user-defined>
    <dc:language>nl</dc:language>
    <meta:user-defined meta:name="OVERHEIDop.locatietype/OVERHEIDop.gebiedsmarkering">Adres</meta:user-defined>
    <meta:user-defined meta:name="DC.title">Kennisgeving Wet natuurbescherming, Dopharma Research BV, Kraanven 12a, 5175 PE te Loon op Zand, Z/143498</meta:user-defined>
    <meta:user-defined meta:name="DCTERMS.W3CDTF/DCTERMS.available">2022-10-21</meta:user-defined>
    <meta:user-defined meta:name="DCTERMS.W3CDTF/OVERHEIDop.jaargang">2022</meta:user-defined>
    <meta:user-defined meta:name="OVERHEIDop.publicationIssue">12512</meta:user-defined>
    <meta:user-defined meta:name="OVERHEIDop.PrbID/DC.identifier">prb-2022-12512</meta:user-defined>
    <meta:user-defined meta:name="OVERHEIDop.versieInformatie"/>
  </office:meta>
</office:document-meta>
</file>