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Dienstweg Charlie Maastricht Aachen Airport, 2022-04270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6 juli 2022</text:p>
            <text:p text:style-name="common-al">Locatie: Dienstweg Charlie Maastricht Aachen Airport, kadastraal bekend gemeente Beek, sectie L, nummer 254</text:p>
            <text:p text:style-name="common-al">Zaaknummer: 2022-042709</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501</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01</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01</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Dienstweg Charlie Maastricht Aachen Airport, 2022-042709</meta:user-defined>
    <meta:user-defined meta:name="DCTERMS.W3CDTF/DCTERMS.available">2022-10-21</meta:user-defined>
    <meta:user-defined meta:name="DCTERMS.W3CDTF/OVERHEIDop.jaargang">2022</meta:user-defined>
    <meta:user-defined meta:name="OVERHEIDop.publicationIssue">12501</meta:user-defined>
    <meta:user-defined meta:name="OVERHEIDop.PrbID/DC.identifier">prb-2022-12501</meta:user-defined>
    <meta:user-defined meta:name="OVERHEIDop.versieInformatie"/>
  </office:meta>
</office:document-meta>
</file>