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indelaufer Gewander Voerendaal, 2022-0418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5 juli 2022</text:p>
            <text:p text:style-name="common-al">Locatie: Lindelaufer Gewander Voerendaal, kadastraal bekend gemeente Voerendaal, sectie G, nummers 239 en 362</text:p>
            <text:p text:style-name="common-al">Zaaknummer: 2022-04180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Lindelaufer Gewander Voerendaal, 2022-041807</meta:user-defined>
    <meta:user-defined meta:name="DCTERMS.W3CDTF/DCTERMS.available">2022-10-21</meta:user-defined>
    <meta:user-defined meta:name="DCTERMS.W3CDTF/OVERHEIDop.jaargang">2022</meta:user-defined>
    <meta:user-defined meta:name="OVERHEIDop.publicationIssue">12500</meta:user-defined>
    <meta:user-defined meta:name="OVERHEIDop.PrbID/DC.identifier">prb-2022-12500</meta:user-defined>
    <meta:user-defined meta:name="OVERHEIDop.versieInformatie"/>
  </office:meta>
</office:document-meta>
</file>