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etwerk 60-62, Purmerend - N.V. HVC - Ambtshalve wijzi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De beschikking betreft het ambtshalve actualiseren van de voorschriften van de onderstaande vergunningen van N.V. HVC gelegen aan Netwerk 60-62 te Purmerend: </text:p>
            <text:p text:style-name="common-al">- de revisievergunning van 26 maart 2008 met kenmerk 2008/18543; </text:p>
            <text:p text:style-name="common-al">- de veranderingsvergunning van 11 februari 2010 met kenmerk 2010-8668; </text:p>
            <text:p text:style-name="common-al">- de veranderingsvergunning van 12 oktober 2010 met kenmerk 2010-60929; </text:p>
            <text:p text:style-name="common-al">- de milieuneutrale wijziging van 2 juli 2013 met kenmerk 176372/198798; en </text:p>
            <text:p text:style-name="common-al">- de milieuneutrale wijziging van 5 januari 2016 met kenmerk 174328 </text:p>
            <text:p text:style-name="common-al">Naar aanleiding van het op 28 december 2017 vastgestelde Landelijk Afvalbeheerplan 2017-2029 (LAP3) en de op 19 juli 2019 vastgestelde eerste wijziging van het LAP3 worden er nieuwe voorschriften aan de vergunning verbonden en worden er voorschriften ingetrokken en vervangen. Tevens vindt actualisatie plaats op basis van het Activiteitenbesluit en de BBT-conclusies (beste beschikbare technieken). </text:p>
            <text:p text:style-name="common-al">Zaaknummer: 10159650 </text:p>
            <text:p text:style-name="common-al">Er zijn zienswijzen ingediend tegen de ontwerpbeschikking. De beschikking is gewijzigd ten opzichte van het eerder gepubliceerde ontwerp. </text:p>
            <text:p text:style-name="common-al">
            <text:span text:style-name="nadrukvet">Inzage</text:span>
          </text:p>
            <text:p text:style-name="common-al"> De beschikking en de bijbehorende stukken liggen met ingang van de dag na publicatie gedurende zes weken ter inzage op <text:a xlink:href="https://loket.odnzkg.nl/actuele-bekendmakingen/" xlink:type="simple">loket.odnzkg.nl</text:a> onder bekendmakingen en bij:</text:p>
            <text:p text:style-name="common-al"> - provincie Noord-Holland, Houtplein 33 te Haarlem (op afspraak, via info.div@noord-holland.nl of telefonisch, 023-514 4440);</text:p>
            <text:p text:style-name="common-al"> - gemeente Purmerend, Purmersteenweg 42, 1441 DM Purmerend (op afspraak).</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5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9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9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9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4531</meta:user-defined>
    <meta:user-defined meta:name="DCTERMS.abstract">Bekendmaking van Provincie Noord-Holland</meta:user-defined>
    <dc:language>nl</dc:language>
    <meta:user-defined meta:name="OVERHEIDop.locatietype/OVERHEIDop.gebiedsmarkering">Punt</meta:user-defined>
    <meta:user-defined meta:name="DC.title">Vergunning verleend - Netwerk 60-62, Purmerend - N.V. HVC - Ambtshalve wijziging</meta:user-defined>
    <meta:user-defined meta:name="OVERHEIDop.datumEindeReactietermijn">2022-12-04</meta:user-defined>
    <meta:user-defined meta:name="OVERHEIDop.terinzageleggingBG">https://mozardloket.odnzkg.nl/mozard/!suite42.scherm1260?mObj=1304531</meta:user-defined>
    <meta:user-defined meta:name="DCTERMS.W3CDTF/DCTERMS.available">2022-10-21</meta:user-defined>
    <meta:user-defined meta:name="DCTERMS.W3CDTF/OVERHEIDop.jaargang">2022</meta:user-defined>
    <meta:user-defined meta:name="OVERHEIDop.publicationIssue">12499</meta:user-defined>
    <meta:user-defined meta:name="OVERHEIDop.PrbID/DC.identifier">prb-2022-12499</meta:user-defined>
    <meta:user-defined meta:name="OVERHEIDop.versieInformatie"/>
  </office:meta>
</office:document-meta>
</file>