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Achter de Hoven/Mussenput Berg en Terblijt, 2022-04149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0 juli 2022</text:p>
            <text:p text:style-name="common-al">Locatie: Achter de Hoven/Mussenput Berg en Terblijt, kadastraal bekend gemeente Berg en Terblijt, sectie D, nummers 714, 263 en 3027</text:p>
            <text:p text:style-name="common-al">Zaaknummer: 2022-04149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498</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98</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98</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Achter de Hoven/Mussenput Berg en Terblijt, 2022-041498</meta:user-defined>
    <meta:user-defined meta:name="DCTERMS.W3CDTF/DCTERMS.available">2022-10-21</meta:user-defined>
    <meta:user-defined meta:name="DCTERMS.W3CDTF/OVERHEIDop.jaargang">2022</meta:user-defined>
    <meta:user-defined meta:name="OVERHEIDop.publicationIssue">12498</meta:user-defined>
    <meta:user-defined meta:name="OVERHEIDop.PrbID/DC.identifier">prb-2022-12498</meta:user-defined>
    <meta:user-defined meta:name="OVERHEIDop.versieInformatie"/>
  </office:meta>
</office:document-meta>
</file>