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Wabico Gansoyensesteeg 22 Waalwijk - CO2-vervloeiingsunit  OLO 71969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verlenging beslistermijn reguliere procedure Wabo voor het milieuneutraal veranderen van de inrichting<text:span text:style-name="nadrukvet">, </text:span>gelegen aan Gansoyensesteeg 22 te Waalwijk.</text:p>
            <text:p text:style-name="common-al">18 oktober 2022, Tilburg</text:p>
            <text:p text:style-name="common-al">Verlengen beslistermijn (regulier)</text:p>
            <text:p text:style-name="common-al">Gedeputeerde Staten van Noord-Brabant maken bekend dat zij in het kader van Wet algemene bepalingen omgevingsrecht hebben besloten de beslistermijn voor een aanvraag voor een vergunning met maximaal zes weken te verlengen.</text:p>
            <text:p text:style-name="common-al">De aanvraag betreft het veranderen van de inrchting, wijigen CO2 afvanginstallatie en vergroten opslagtank CO2 voor de inrchting, gelegen aan Gansoyensesteeg 22 te Waalwijk.</text:p>
            <text:p text:style-name="last-al">Aan deze procedure is het kenmerk 2022-039522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9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9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luit verlenging beslistermijn op locatie Gansoyensesteeg 22, 5145PX Waalwijk</meta:user-defined>
    <dc:language>nl</dc:language>
    <meta:user-defined meta:name="OVERHEIDop.locatietype/OVERHEIDop.gebiedsmarkering">Punt</meta:user-defined>
    <meta:user-defined meta:name="DC.title">Verlengen beslistermijn omgevingsvergunning voor Wabico Gansoyensesteeg 22 Waalwijk - CO2-vervloeiingsunit  OLO 7196947</meta:user-defined>
    <meta:user-defined meta:name="DCTERMS.W3CDTF/DCTERMS.available">2022-10-20</meta:user-defined>
    <meta:user-defined meta:name="DCTERMS.W3CDTF/OVERHEIDop.jaargang">2022</meta:user-defined>
    <meta:user-defined meta:name="OVERHEIDop.publicationIssue">12493</meta:user-defined>
    <meta:user-defined meta:name="OVERHEIDop.PrbID/DC.identifier">prb-2022-12493</meta:user-defined>
    <meta:user-defined meta:name="OVERHEIDop.versieInformatie"/>
  </office:meta>
</office:document-meta>
</file>