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an Dalen Looveer - OLO 7131557 - Looveer 1d te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toevoegen euralcode 10.13.14</text:p>
            <text:p text:style-name="common-al">Locatie : Looveer 1d te Huissen</text:p>
            <text:p text:style-name="common-al">Datum besluit : 18 oktober 2022</text:p>
            <text:p text:style-name="common-al">Datum verzending : 18 oktober 2022</text:p>
            <text:p text:style-name="common-al">Zaaknummer ODRN: W.Z22.105883.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9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9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9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Van Dalen Looveer - OLO 7131557 - Looveer 1d te Huissen</meta:user-defined>
    <meta:user-defined meta:name="DCTERMS.W3CDTF/DCTERMS.available">2022-10-20</meta:user-defined>
    <meta:user-defined meta:name="DCTERMS.W3CDTF/OVERHEIDop.jaargang">2022</meta:user-defined>
    <meta:user-defined meta:name="OVERHEIDop.externeBijlage">besluit|exb-2022-58321</meta:user-defined>
    <meta:user-defined meta:name="OVERHEIDop.publicationIssue">12490</meta:user-defined>
    <meta:user-defined meta:name="OVERHEIDop.PrbID/DC.identifier">prb-2022-12490</meta:user-defined>
    <meta:user-defined meta:name="OVERHEIDop.versieInformatie"/>
  </office:meta>
</office:document-meta>
</file>