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460151 BECC BV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BECC BV. De inrichting is gelegen aan Lange Oijen 3 te Katwijk NB.</text:p>
            <text:p text:style-name="common-al">20 oktober 2022, Tilburg.</text:p>
            <text:p text:style-name="common-al">Gedeputeerde Staten van Noord-Brabant hebben een aanvraag om een vergunning ingevolge de Wet algemene bepalingen omgevingsrecht ontvangen van BECC BV. De aanvraag betreft het bouwen en in gebruik nemen van een energie opslagsysteem. De inrichting is gelegen aan Lange Oijen 3 teKatwijk NB.</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1 oktober 2022 tot en met 2 december 2022 ter inzage bij de gemeente Land van Cuijk.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 dec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36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8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bouwen en in gebruik nemen van een energie opslagsysteem op locatie Lange Oijen 31, 5433NG Katwijk NB</meta:user-defined>
    <dc:language>nl</dc:language>
    <meta:user-defined meta:name="OVERHEIDop.locatietype/OVERHEIDop.gebiedsmarkering">Punt</meta:user-defined>
    <meta:user-defined meta:name="DC.title">Beschikking uitgebreid Wabo voor OLO 6460151 BECC BV - Lange Oijen 31, 5433NG Katwijk NB</meta:user-defined>
    <meta:user-defined meta:name="DCTERMS.W3CDTF/DCTERMS.available">2022-10-21</meta:user-defined>
    <meta:user-defined meta:name="DCTERMS.W3CDTF/OVERHEIDop.jaargang">2022</meta:user-defined>
    <meta:user-defined meta:name="OVERHEIDop.publicationIssue">12487</meta:user-defined>
    <meta:user-defined meta:name="OVERHEIDop.PrbID/DC.identifier">prb-2022-12487</meta:user-defined>
    <meta:user-defined meta:name="OVERHEIDop.versieInformatie"/>
  </office:meta>
</office:document-meta>
</file>