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achstraat 71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oktober 2022 een aanvraag om vergunning is ontvangen voor het <text:span text:style-name="nadrukvet">wijzigen</text:span> van de op 6 juli 2017, kenmerk ODH-2017-00066920, verleende vergunning i.v.m. het vergroten van het koude-overschot. De locatie betreft <text:span text:style-name="nadrukvet">Bachstraat 712, 2324 HG te Leiden</text:span> (zaaknummer <text:span text:style-name="nadrukvet">0104594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8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Bachstraat 712 te Lei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12486</meta:user-defined>
    <meta:user-defined meta:name="OVERHEIDop.PrbID/DC.identifier">prb-2022-12486</meta:user-defined>
    <meta:user-defined meta:name="OVERHEIDop.versieInformatie"/>
  </office:meta>
</office:document-meta>
</file>