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180089 - Nestlé Nunspeet - Laan 110 te Nunspeet Laa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Nestlé Nunspeet</text:p>
            <text:p text:style-name="common-al"/>
            <text:p text:style-name="common-al">Locatie : Laan 110 te Nunspeet Laan</text:p>
            <text:p text:style-name="common-al">Omschrijving : realiseren van een personenlift aan de buitenzijde van het warehouse</text:p>
            <text:p text:style-name="common-al">Datum ontvangst : 17 oktober 2022</text:p>
            <text:p text:style-name="common-al">Zaaknummer ODRN : W.Z22.10802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8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8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8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aanvraag omgevingsvergunning –  OLO 7180089 - Nestlé Nunspeet - Laan 110 te Nunspeet Laan</meta:user-defined>
    <meta:user-defined meta:name="DCTERMS.W3CDTF/DCTERMS.available">2022-10-20</meta:user-defined>
    <meta:user-defined meta:name="DCTERMS.W3CDTF/OVERHEIDop.jaargang">2022</meta:user-defined>
    <meta:user-defined meta:name="OVERHEIDop.publicationIssue">12480</meta:user-defined>
    <meta:user-defined meta:name="OVERHEIDop.PrbID/DC.identifier">prb-2022-12480</meta:user-defined>
    <meta:user-defined meta:name="OVERHEIDop.versieInformatie"/>
  </office:meta>
</office:document-meta>
</file>