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25715 - Interbaro Recycling B.V. - Vlijtstraat 9-16 Nijverheidsweg 16-20  Havenstraat 27-29 Gildenstraat 1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Interbaro Recycling B.V.</text:p>
            <text:p text:style-name="common-al"/>
            <text:p text:style-name="common-al">Locatie : Vlijtstraat 9-16 Nijverheidsweg 16-20  Havenstraat 27-29 Gildenstraat 1 te Doetinchem</text:p>
            <text:p text:style-name="common-al">Omschrijving : veranderen mlieuneutraal inrichting</text:p>
            <text:p text:style-name="common-al">Datum ontvangst : 14 oktober 2022</text:p>
            <text:p text:style-name="common-al"/>
            <text:p text:style-name="common-al">Zaaknummer ODRN : W.Z22.108019.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aanvraag omgevingsvergunning – OLO 7325715 - Interbaro Recycling B.V. - Vlijtstraat 9-16 Nijverheidsweg 16-20  Havenstraat 27-29 Gildenstraat 1 te Doetinchem</meta:user-defined>
    <meta:user-defined meta:name="DCTERMS.W3CDTF/DCTERMS.available">2022-10-20</meta:user-defined>
    <meta:user-defined meta:name="DCTERMS.W3CDTF/OVERHEIDop.jaargang">2022</meta:user-defined>
    <meta:user-defined meta:name="OVERHEIDop.publicationIssue">12475</meta:user-defined>
    <meta:user-defined meta:name="OVERHEIDop.PrbID/DC.identifier">prb-2022-12475</meta:user-defined>
    <meta:user-defined meta:name="OVERHEIDop.versieInformatie"/>
  </office:meta>
</office:document-meta>
</file>