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Waterschapsbedrijf Limburg, Klinkertstraat 75, 6433 PA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van een extra lavafilter</text:p>
            <text:p text:style-name="common-al">Locatie: Waterschapsbedrijf Limburg, Klinkertstraat 75, 6433 PA Hoensbroek</text:p>
            <text:p text:style-name="common-al">Datum aanvraag: 4 oktober 2022</text:p>
            <text:p text:style-name="common-al">Zaaknummer: 2022-055487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47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47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47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aanvraag omgevingsvergunning Waterschapsbedrijf Limburg, Klinkertstraat 75, 6433 PA Hoensbroek</meta:user-defined>
    <meta:user-defined meta:name="DCTERMS.W3CDTF/DCTERMS.available">2022-10-20</meta:user-defined>
    <meta:user-defined meta:name="DCTERMS.W3CDTF/OVERHEIDop.jaargang">2022</meta:user-defined>
    <meta:user-defined meta:name="OVERHEIDop.publicationIssue">12473</meta:user-defined>
    <meta:user-defined meta:name="OVERHEIDop.PrbID/DC.identifier">prb-2022-12473</meta:user-defined>
    <meta:user-defined meta:name="OVERHEIDop.versieInformatie"/>
  </office:meta>
</office:document-meta>
</file>