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m, bekendmaking definitieve ontheffing van het stortverbod Tracé: Hoornaar naar Reijerscop Harme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aan Gasunie Transport Services B.V. te Groningen een ontheffing te verlenen. De aanvraag betreft een ontheffing als bedoeld in artikel 10.63, tweede lid, van de Wet milieubeheer (hierna: Wm) van het in artikel 10.2, eerste lid, van de Wm gestelde verbod om zich van afvalstoffen te ontdoen door deze buiten een inrichting te storten. Het project betreft de toepassing van houtshreds, hout en/of boomschors voor de aanleg van buisleidingen in de Provincie Utrecht (het tracé HoornaarReijerscop vanaf de Middenweg te Noordeloos tot aan de Reijerscop te De Meern). De houtshreds, hout en/of boomschors zullen op 52 percelen in de gemeenten Utrecht, Montfoort, Lopik, IJsselstein en Vijfheerenlanden, toegepast worden. Het besluit heeft zaakkenmerk Z/22/721273.</text:p>
            <text:p text:style-name="common-al"/>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6">
              <text:list-item text:style-override="id1-3-2-1-1-6-1">
                <text:number>1.</text:number>
                <text:p text:style-name="al">belanghebbende in de zin van artikel 8:1 van de Algemene wet bestuursrecht;</text:p>
              </text:list-item>
              <text:list-item text:style-override="id1-3-2-1-1-6-2">
                <text:number>2.</text:number>
                <text:p text:style-name="al">niet-belanghebbende die tijdig een zienswijze als bedoeld in artikel 3:15 van de Algemene wet bestuursrecht op het ontwerpbesluit heeft ingediend;</text:p>
              </text:list-item>
              <text:list-item text:style-override="id1-3-2-1-1-6-3">
                <text:number>3.</text:number>
                <text:p text:style-name="al">niet-belanghebbende die verschoonbaar geen of te laat een zienswijze als bedoeld in artikel 3:15 van de Algemene wet bestuursrecht heeft ingebracht tegen het ontwerpbesluit.</text:p>
                <text:p text:style-name="al"/>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text:p>
            <text:p text:style-name="common-al">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273. U kunt de stukken ook inzien bij de RUD Utrecht, Archimedeslaan 6, 3584 BA in Utrecht.</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1273</meta:user-defined>
    <dc:language>nl</dc:language>
    <meta:user-defined meta:name="OVERHEIDop.locatietype/OVERHEIDop.gebiedsmarkering">Vlak</meta:user-defined>
    <meta:user-defined meta:name="DC.title">Provincie Utrecht, Wm, bekendmaking definitieve ontheffing van het stortverbod Tracé: Hoornaar naar Reijerscop Harmelen</meta:user-defined>
    <meta:user-defined meta:name="DCTERMS.W3CDTF/DCTERMS.available">2022-10-20</meta:user-defined>
    <meta:user-defined meta:name="DCTERMS.W3CDTF/OVERHEIDop.jaargang">2022</meta:user-defined>
    <meta:user-defined meta:name="OVERHEIDop.externeBijlage">Ontheffing definitief|exb-2022-58186</meta:user-defined>
    <meta:user-defined meta:name="OVERHEIDop.publicationIssue">12472</meta:user-defined>
    <meta:user-defined meta:name="OVERHEIDop.PrbID/DC.identifier">prb-2022-12472</meta:user-defined>
    <meta:user-defined meta:name="OVERHEIDop.versieInformatie"/>
  </office:meta>
</office:document-meta>
</file>