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Woonveste, Meester Driessenstraat, Parklaan, Konijnenbergstraat en Pastoor Smoldersstraat te Vlijmen, Z/1669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oktober 2022 een ontheffing ingevolge artikel 3.3, eerste lid, en artikel 3.8, eerste lid, van de Wet natuurbescherming hebben<text:span text:style-name="nadrukvet"> verleend</text:span> (kenmerk: Z/166973 - 330739) aan Woonstichting Woonveste, Afrikalaan 92, 5152 MD, Drunen voor de renovatie van 106 woningen en het slopen van 22 woningen om hier nieuwbouw te realiseren, voor de locatie Meester Driessenstraat, Parklaan, Konijnenbergstraat en Pastoor Smoldersstraat te Vlijmen in de gemeente Heusden. De ontheffing is geldig voor de periode tot en met 31 december 2026. </text:p>
            <text:p text:style-name="common-al">De aanvraag, het besluit en de bijbehorende stukken liggen vanaf 19 oktober 2022 tot en met 29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973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97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Woonveste, Meester Driessenstraat, Parklaan, Konijnenbergstraat en Pastoor Smoldersstraat te Vlijmen, Z/166973</meta:user-defined>
    <meta:user-defined meta:name="DCTERMS.W3CDTF/DCTERMS.available">2022-10-20</meta:user-defined>
    <meta:user-defined meta:name="DCTERMS.W3CDTF/OVERHEIDop.jaargang">2022</meta:user-defined>
    <meta:user-defined meta:name="OVERHEIDop.publicationIssue">12468</meta:user-defined>
    <meta:user-defined meta:name="OVERHEIDop.PrbID/DC.identifier">prb-2022-12468</meta:user-defined>
    <meta:user-defined meta:name="OVERHEIDop.versieInformatie"/>
  </office:meta>
</office:document-meta>
</file>