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63275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asell Benelux BV, gelegen aan Chemieweg 3 te Zevenbergen.</text:p>
            <text:p text:style-name="common-al">20 oktober 2022, Tilburg</text:p>
            <text:p text:style-name="common-al">Gedeputeerde Staten van Noord-Brabant heeft een aanvraag voor een vergunning ingevolge de Wet algemene bepalingen omgevingsrecht ontvangen van Basell Benelux BV. De aanvraag betreft de activiteit bouwen/milieu voor de inrichting gelegen aan Chemieweg 3 te Zevenbergen (big bag store).</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oktober 2022 tot en met 2 december 2022 ter inzage bij d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7 okto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362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 bouwen/milieu  op locatie Chemieweg 3, 4782SJ Moerdijk</meta:user-defined>
    <dc:language>nl</dc:language>
    <meta:user-defined meta:name="OVERHEIDop.locatietype/OVERHEIDop.gebiedsmarkering">Punt</meta:user-defined>
    <meta:user-defined meta:name="DC.title">Beschikking omgevingsvergunning voor OLO 7163275 Basell Benelux B.V. - Chemieweg 3, 4782SJ Moerdijk</meta:user-defined>
    <meta:user-defined meta:name="DCTERMS.W3CDTF/DCTERMS.available">2022-10-20</meta:user-defined>
    <meta:user-defined meta:name="DCTERMS.W3CDTF/OVERHEIDop.jaargang">2022</meta:user-defined>
    <meta:user-defined meta:name="OVERHEIDop.publicationIssue">12467</meta:user-defined>
    <meta:user-defined meta:name="OVERHEIDop.PrbID/DC.identifier">prb-2022-12467</meta:user-defined>
    <meta:user-defined meta:name="OVERHEIDop.versieInformatie"/>
  </office:meta>
</office:document-meta>
</file>