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cheepswerflaan 16d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8 oktober 2022, Tilburg.</text:p>
            <text:p text:style-name="common-al">De Omgevingsdienst Midden- en West-Brabant heeft op 23 augustus 2022 van Vlam Bodem Advies B.V. uit Egmond aan den Hoef een BUS evaluatierapport ontvangen voor de uitgevoerde bodemsanering op de locatie Scheepswerflaan 18A te Raamsdonksveer, NB077907028<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stemmen met de uitgevoerde sanering </text:span>
          </text:p>
            <text:p text:style-name="common-al">
            <text:span text:style-name="nadrukcur">-     Gebruiksbeperkingen zijn op de locatie van toepass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909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eoordeling evaluatieverslag op Besluit uniforme saneringen (BUS) op locatie Scheepswerflaan 16d Raamsdonksveer</meta:user-defined>
    <dc:language>nl</dc:language>
    <meta:user-defined meta:name="OVERHEIDop.locatietype/OVERHEIDop.gebiedsmarkering">Punt</meta:user-defined>
    <meta:user-defined meta:name="DC.title">Wet bodembescherming (Wbb) - Scheepswerflaan 16d Raamsdonksveer</meta:user-defined>
    <meta:user-defined meta:name="DCTERMS.W3CDTF/DCTERMS.available">2022-10-20</meta:user-defined>
    <meta:user-defined meta:name="DCTERMS.W3CDTF/OVERHEIDop.jaargang">2022</meta:user-defined>
    <meta:user-defined meta:name="OVERHEIDop.publicationIssue">12466</meta:user-defined>
    <meta:user-defined meta:name="OVERHEIDop.PrbID/DC.identifier">prb-2022-12466</meta:user-defined>
    <meta:user-defined meta:name="OVERHEIDop.versieInformatie"/>
  </office:meta>
</office:document-meta>
</file>