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Karel Doormanstraat 60 t/m 76 (even), Van Galenstraat 1, 4 t/m 26, 27 en 29, Van Ghentstraat 1, 2, 5 t/m 24, 26, 28 en 30, Van Obdamstraat 1, 2, 5 t/m 20, 22 en 24, en Van Speykstraat 22 t/m 38 (even), postcodegebied 5342 te Oss, Z/1657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oktober 2022 een ontheffing ingevolge artikel 3.3, eerste lid, en artikel 3.8, eerste lid, van de Wet natuurbescherming hebben verleend (kenmerk: Z/165734-324950) aan Stichting BrabantWonen, Venusstraat 2, 5345 LP te Oss, voor het uitvoeren van renovatiewerkzaamheden aan de woningen gelegen aan de Karel Doormanstraat 60 t/m 76 (even), Van Galenstraat 1, 4 t/m 26, 27 en 29, Van Ghentstraat 1, 2, 5 t/m 24, 26, 28 en 30, Van Obdamstraat 1, 2, 5 t/m 20, 22 en 24, en Van Speykstraat 22 t/m 38 (even), postcodegebied 5342 te Oss. De ontheffing is geldig voor de periode tot en met 31 augustus 2027. </text:p>
            <text:p text:style-name="common-al">De aanvraag, het besluit en de bijbehorende stukken liggen vanaf 19 oktober 2022 tot en met 29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734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7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BrabantWonen, Karel Doormanstraat 60 t/m 76 (even), Van Galenstraat 1, 4 t/m 26, 27 en 29, Van Ghentstraat 1, 2, 5 t/m 24, 26, 28 en 30, Van Obdamstraat 1, 2, 5 t/m 20, 22 en 24, en Van Speykstraat 22 t/m 38 (even), postcodegebied 5342 te Oss, Z/165734</meta:user-defined>
    <meta:user-defined meta:name="DCTERMS.W3CDTF/DCTERMS.available">2022-10-20</meta:user-defined>
    <meta:user-defined meta:name="DCTERMS.W3CDTF/OVERHEIDop.jaargang">2022</meta:user-defined>
    <meta:user-defined meta:name="OVERHEIDop.publicationIssue">12463</meta:user-defined>
    <meta:user-defined meta:name="OVERHEIDop.PrbID/DC.identifier">prb-2022-12463</meta:user-defined>
    <meta:user-defined meta:name="OVERHEIDop.versieInformatie"/>
  </office:meta>
</office:document-meta>
</file>