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9 juli 2022 van V&amp;S Milieu adviseurs te Tilburg namens de gemeente Meierijstad, een saneringsverslag ontvangen voor de uitgevoerde bodemsanering op de locatie Foodpark (fase 2B) te Veghel (gemeente Meierijstad), NB08600758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</text:list>
            <text:p text:style-name="common-al">De beschikking en bijbehorende stukken liggen vanaf 20 oktober 2022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8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W. Vlaming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0762</meta:user-defined>
    <dc:language>nl</dc:language>
    <meta:user-defined meta:name="OVERHEIDop.locatietype/OVERHEIDop.gebiedsmarkering">Woonplaats</meta:user-defined>
    <meta:user-defined meta:name="DC.title">Kennisgeving beschikking bod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462</meta:user-defined>
    <meta:user-defined meta:name="OVERHEIDop.PrbID/DC.identifier">prb-2022-12462</meta:user-defined>
    <meta:user-defined meta:name="OVERHEIDop.versieInformatie"/>
  </office:meta>
</office:document-meta>
</file>