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Kilkade 12 te Dordrecht</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Gedeputeerde Staten van Zuid-Holland, maken bekend dat zij een aanvraag voor een omgevingsvergunning hebben verleend.</text:p>
            <text:p text:style-name="common-al">Zaaknummer: Z-21-392706</text:p>
            <text:p text:style-name="common-al">
            <text:span text:style-name="nadrukvet">Activiteit: </text:span>
          </text:p>
            <text:p text:style-name="common-al">-Planologisch afwijken: afwijken regels ruimtelijke ordening (art. 2.1, lid 1 onder c Wabo);</text:p>
            <text:p text:style-name="common-al">-Milieu: veranderen van een inrichting (art. 2.1, lid 1 onder e Wabo). Uit de aanvraag blijkt dat het gaat om een revisievergunning.</text:p>
            <text:p text:style-name="common-al">Voor: Omgevingsverg. Julianahaven Recycling Dordrecht</text:p>
            <text:p text:style-name="common-al">
            <text:span text:style-name="nadrukvet">Locatie:Kilkade 12 te Dordrecht</text:span>
          </text:p>
            <text:p text:style-name="common-al">Datum besluit: 13oktober 2022</text:p>
            <text:p text:style-name="common-al"/>
            <text:p text:style-name="common-al">
            <text:span text:style-name="nadrukvet">Beroep</text:span>
          </text:p>
            <text:p text:style-name="common-al">Het besluit is op 24 oktober 2022 bekend gemaakt.</text:p>
            <text:p text:style-name="common-al">Eenieder die het niet eens is met dit besluit kan tegen deze beschikking een beroepschrift indienen binnen zes weken na de dag waarop deze ter inzage is gelegd. Dit kan bij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6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6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6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verleende omgevingsvergunning Kilkade 12 te Dordrecht</meta:user-defined>
    <meta:user-defined meta:name="DCTERMS.W3CDTF/DCTERMS.available">2022-10-21</meta:user-defined>
    <meta:user-defined meta:name="DCTERMS.W3CDTF/OVERHEIDop.jaargang">2022</meta:user-defined>
    <meta:user-defined meta:name="OVERHEIDop.publicationIssue">12460</meta:user-defined>
    <meta:user-defined meta:name="OVERHEIDop.PrbID/DC.identifier">prb-2022-12460</meta:user-defined>
    <meta:user-defined meta:name="OVERHEIDop.versieInformatie"/>
  </office:meta>
</office:document-meta>
</file>