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Uitgangspuntendocument – W.Z22.105185.02- Westervoortsedijk 71 G te Arn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het besluit goedkeuring Uitgangspuntendocument hebben genomen.</text:p>
            <text:p text:style-name="tussenkopcur">Voor: Vast opgestelde waterblussystemen (UPD) d.d. 10 mei 2022 - (kenmerk: I&amp;BBE1814R001F13)</text:p>
            <text:p text:style-name="tussenkopcur">Locatie : Westervoortsedijk 71 G te Arnhem</text:p>
            <text:p text:style-name="tussenkopcur">Datum besluit : 17 oktober 2022</text:p>
            <text:p text:style-name="tussenkopcur">Datum verzending : 17 oktober 2022</text:p>
            <text:p text:style-name="tussenkopcur">Zaaknummer ODRN: W.Z22.105185.02 </text:p>
            <text:p text:style-name="tussenkopcur">In werking treden</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 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5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5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5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luit goedkeuring Uitgangspuntendocument – W.Z22.105185.02- Westervoortsedijk 71 G te Arnhem</meta:user-defined>
    <meta:user-defined meta:name="DCTERMS.W3CDTF/DCTERMS.available">2022-10-19</meta:user-defined>
    <meta:user-defined meta:name="DCTERMS.W3CDTF/OVERHEIDop.jaargang">2022</meta:user-defined>
    <meta:user-defined meta:name="OVERHEIDop.externeBijlage">Goedkeuringsbesluit|exb-2022-58064</meta:user-defined>
    <meta:user-defined meta:name="OVERHEIDop.publicationIssue">12457</meta:user-defined>
    <meta:user-defined meta:name="OVERHEIDop.PrbID/DC.identifier">prb-2022-12457</meta:user-defined>
    <meta:user-defined meta:name="OVERHEIDop.versieInformatie"/>
  </office:meta>
</office:document-meta>
</file>