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76965 Recycling Dongen BV - de Slof 36, 5107RJ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cycling Dongen BV, gelegen aan de Slof 36 te Dongen.</text:p>
            <text:p text:style-name="common-al">19 oktober 2022, Tilburg</text:p>
            <text:p text:style-name="common-al">Gedeputeerde Staten van Noord-Brabant heeft een aanvraag voor een vergunning ingevolge de Wet algemene bepalingen omgevingsrecht ontvangen van Recycling Dongen BV.</text:p>
            <text:p text:style-name="common-al">De aanvraag betreft de herbouw en uitbreiding van een loods voor de inrichting gelegen aan de Slof 36 te Dong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oktober 2022 tot en met 1 december 2022 ter inzage bij de gemeente Don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7 okto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23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herbouw en uitbreiding van een loods voor de inrichting op locatie de Slof 36, 5107RJ Dongen</meta:user-defined>
    <dc:language>nl</dc:language>
    <meta:user-defined meta:name="OVERHEIDop.locatietype/OVERHEIDop.gebiedsmarkering">Punt</meta:user-defined>
    <meta:user-defined meta:name="DC.title">Beschikking omgevingsvergunning voor OLO 7076965 Recycling Dongen BV - de Slof 36, 5107RJ Dongen</meta:user-defined>
    <meta:user-defined meta:name="DCTERMS.W3CDTF/DCTERMS.available">2022-10-19</meta:user-defined>
    <meta:user-defined meta:name="DCTERMS.W3CDTF/OVERHEIDop.jaargang">2022</meta:user-defined>
    <meta:user-defined meta:name="OVERHEIDop.publicationIssue">12451</meta:user-defined>
    <meta:user-defined meta:name="OVERHEIDop.PrbID/DC.identifier">prb-2022-12451</meta:user-defined>
    <meta:user-defined meta:name="OVERHEIDop.versieInformatie"/>
  </office:meta>
</office:document-meta>
</file>