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Beatrixstraat 29 tot en met 47 en Prinses Marijkestraat 1 tot en met 29 en 30 tot en met 42 te Boven-Hardinx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v.m. het renoveren van sociale huurwoningen. De locatie betreft <text:span text:style-name="nadrukvet">Prinses Beatrixstraat 29 tot en met 47 (oneven) en Prinses Marijkestraat 1 </text:span><text:span text:style-name="nadrukvet">tot en met 29 (even en oneven) en 30 tot en met 42 (even) te Boven Hardinxveld</text:span>.</text:p>
            <text:p text:style-name="common-al">
            <text:span text:style-name="nadrukvet">Bezwaar</text:span>
          </text:p>
            <text:p text:style-name="common-al">De beschikking is op 17 oktober 2022 verzonden. Een belanghebbende kan tot en met 28 november 2022 een bezwaarschrift indienen bij Gedeputeerde Staten van Zuid-Holland, t.a.v. het Awb secretariaat, Postbus 90602, 2509 LP Den Haag, onder vermelding van het zaaknummer <text:span text:style-name="nadrukvet">010253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Prinses Beatrixstraat 29 tot en met 47 en Prinses Marijkestraat 1 tot en met 29 en 30 tot en met 42 te Boven-Hardinxveld</meta:user-defined>
    <meta:user-defined meta:name="DCTERMS.W3CDTF/DCTERMS.available">2022-10-19</meta:user-defined>
    <meta:user-defined meta:name="DCTERMS.W3CDTF/OVERHEIDop.jaargang">2022</meta:user-defined>
    <meta:user-defined meta:name="OVERHEIDop.publicationIssue">12448</meta:user-defined>
    <meta:user-defined meta:name="OVERHEIDop.PrbID/DC.identifier">prb-2022-12448</meta:user-defined>
    <meta:user-defined meta:name="OVERHEIDop.versieInformatie"/>
  </office:meta>
</office:document-meta>
</file>