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vergunning weigeren aan EdgeConneX AMS06 B.V. voor realisatie en exploitatie van datacentrum op locatie Aviolanda 5 te Rozenburg (Schiphol-z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aan EdgeConneX AMS06 B.V. voor de realisatie en exploitatie van een datacentrum op de locatie Aviolanda 5 te Rozenburg (Schiphol-zuid). Uit de beoordeling van de aanvraag en de door de aanvrager verstrekte aanvullende gegevens blijkt dat voor het project geen vergunning nodig is.</text:p>
            <text:p text:style-name="common-al">
            <text:span text:style-name="nadrukvet">Inzage</text:span>
          </text:p>
            <text:p text:style-name="common-al">Het definitief besluit en de bijbehorende stukken (zaaknummer OD.370464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Rechtsbescherming</text:span>
          </text:p>
            <text:p text:style-name="common-al">U en andere 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p text:style-name="common-al"/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 Heeft u nog vragen? Neemt u dan contact op met de Omgevingsdienst Noord-Holland Noord </text:p>
            <text:p text:style-name="last-al">(OD NHN) via 088-10 21 300. Wij verzoeken u hierbij het zaaknummer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44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4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0464 EdgeConneX AMS06 B.V</meta:user-defined>
    <dc:language>nl</dc:language>
    <meta:user-defined meta:name="OVERHEIDop.locatietype/OVERHEIDop.gebiedsmarkering">Adres</meta:user-defined>
    <meta:user-defined meta:name="DC.title">Wet natuurbescherming vergunning weigeren aan EdgeConneX AMS06 B.V. voor realisatie en exploitatie van datacentrum op locatie Aviolanda 5 te Rozenburg (Schiphol-zuid)</meta:user-defined>
    <meta:user-defined meta:name="DCTERMS.W3CDTF/DCTERMS.available">2022-10-19</meta:user-defined>
    <meta:user-defined meta:name="DCTERMS.W3CDTF/OVERHEIDop.jaargang">2022</meta:user-defined>
    <meta:user-defined meta:name="OVERHEIDop.externeBijlage">Brief|exb-2022-57928</meta:user-defined>
    <meta:user-defined meta:name="OVERHEIDop.externeBijlage">Aerius-berekening|exb-2022-57929</meta:user-defined>
    <meta:user-defined meta:name="OVERHEIDop.publicationIssue">12444</meta:user-defined>
    <meta:user-defined meta:name="OVERHEIDop.PrbID/DC.identifier">prb-2022-12444</meta:user-defined>
    <meta:user-defined meta:name="OVERHEIDop.versieInformatie"/>
  </office:meta>
</office:document-meta>
</file>