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Nieuwegein: Hildo Kropstraat 1-29 UT0356000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1 januari 2022 het door Stedin Netbeheer B.V. ingediende deelsaneringsplan goedgekeurd. Het plan is ingediend in het kader van de Wet bodembescherming. Op basis van de ingediende gegevens besluiten Gedeputeerde Staten het volgende:</text:p>
            <text:p text:style-name="common-al">Ter plaatse van de saneringslocatie op het bovengenoemde perceel is sprake van twee gevallen van ernstige verontreiniging als bedoeld in artikel 29, eerste lid,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deelsaneringsplan voldoet aan de eisen die bij of krachtens de artikelen 38 en 40 van de Wet bodembescherming zijn gesteld. Gedeputeerde Staten stemmen daarom in met het deelsaneringsplan. Dit betekent dat de werkzaamheden voor de sanering volgens het deelsaneringsplan mogen worden uitgevoerd. Het besluit heeft zaakkenmerk Z/21/711011-937787.</text:p>
            <text:p text:style-name="common-al">Verzenddatum beschikking: 31 januari 2022</text:p>
            <text:p text:style-name="common-al">Startdatum bezwaartermijn beschikking: 1 februar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066</meta:user-defined>
    <dc:language>nl</dc:language>
    <meta:user-defined meta:name="OVERHEIDop.locatietype/OVERHEIDop.gebiedsmarkering">Adres</meta:user-defined>
    <meta:user-defined meta:name="DC.title">Provincie Utrecht Wbb bodemverontreiniging Gemeente Nieuwegein: Hildo Kropstraat 1-29 UT035600066</meta:user-defined>
    <meta:user-defined meta:name="DCTERMS.W3CDTF/DCTERMS.available">2022-02-02</meta:user-defined>
    <meta:user-defined meta:name="DCTERMS.W3CDTF/OVERHEIDop.jaargang">2022</meta:user-defined>
    <meta:user-defined meta:name="OVERHEIDop.publicationIssue">1244</meta:user-defined>
    <meta:user-defined meta:name="OVERHEIDop.PrbID/DC.identifier">prb-2022-1244</meta:user-defined>
    <meta:user-defined meta:name="OVERHEIDop.versieInformatie"/>
  </office:meta>
</office:document-meta>
</file>