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Stichting Woningcorporatie Het Gooi en Omstreken voor het renoveren van de daken van Dennen 29 tot en met 47 (oneven)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Stichting Woningcorporatie Het Gooi en Omstreken voor het renoveren van de daken van Dennen 29 tot en met 47 (oneven) te Bussum. De aanvraag ziet toe op de huismus en de gierzwaluw.</text:p>
            <text:p text:style-name="common-al">De aanvraag, het besluit en de bijbehorende stukken (zaaknummer OD.38176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4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1766 Dennen 29 tot en met 47 (oneven) te Bussum</meta:user-defined>
    <dc:language>nl</dc:language>
    <meta:user-defined meta:name="OVERHEIDop.locatietype/OVERHEIDop.gebiedsmarkering">Adres</meta:user-defined>
    <meta:user-defined meta:name="DC.title">Wet natuurbescherming ontheffing verleend aan Stichting Woningcorporatie Het Gooi en Omstreken voor het renoveren van de daken van Dennen 29 tot en met 47 (oneven) te Bussum.</meta:user-defined>
    <meta:user-defined meta:name="DCTERMS.W3CDTF/DCTERMS.available">2022-10-19</meta:user-defined>
    <meta:user-defined meta:name="DCTERMS.W3CDTF/OVERHEIDop.jaargang">2022</meta:user-defined>
    <meta:user-defined meta:name="OVERHEIDop.externeBijlage">Besluit|exb-2022-57917</meta:user-defined>
    <meta:user-defined meta:name="OVERHEIDop.publicationIssue">12438</meta:user-defined>
    <meta:user-defined meta:name="OVERHEIDop.PrbID/DC.identifier">prb-2022-12438</meta:user-defined>
    <meta:user-defined meta:name="OVERHEIDop.versieInformatie"/>
  </office:meta>
</office:document-meta>
</file>