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Wenckebachstraat 1, Velsen-Noord - Tata Steel IJmuiden B.V., het plaatsen van een Tertiair Afzuigsysteem en een verbeterde geluiddemp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veranderen van de aan de Wenckebachstraat 1 te Velsen-Noord gelegen inrichting van Tata Steel IJmuiden B.V. door het plaatsen van een Tertiair Afzuigsysteem (TA) ten noordoosten van de Oxystaalfabriek en het plaatsen van een verbeterde geluiddemper van de Koudewindafblaas bij Centrale 2. </text:p>
            <text:p text:style-name="common-al">Tevens betreft de ontwerpbeschikking het ambtshalve vaststellen van maatwerkvoorschriften om de emissies van zeer zorgwekkende stoffen (ZZS) vast te stellen.</text:p>
            <text:p text:style-name="common-al">Zaaknummer: 10810058</text:p>
            <text:p text:style-name="common-al">
            <text:span text:style-name="nadrukvet">Inzage </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4440);</text:p>
            <text:p text:style-name="common-al"> - Omgevingsdienst IJmond, Stationsplein 48b te Beverwijk; </text:p>
            <text:p text:style-name="common-al">- de Klantenservice van het stadhuis van Velsen, Dudokplein 1 te IJmuiden; </text:p>
            <text:p text:style-name="common-al">- De Bibliotheek IJmond Noord, Kerkplein 5 te Beverwijk; </text:p>
            <text:p text:style-name="common-al">- De Bibliotheek IJmond Noord, Maerten van Heemskerckplein 3 te Heemskerk; </text:p>
            <text:p text:style-name="common-al">- het Centraal Publieksbureau van de gemeente Beverwijk, Stationsplein 48 te Beverwijk.</text:p>
            <text:p text:style-name="common-al">Heeft u vragen dan kunt u gebruik maken van <text:a xlink:href="https://loket.odnzkg.nl/formulier/contactformulier/" xlink:type="simple">dit webformulier</text:a> of telefonisch contact opnemen met tel. 088-567 0200.</text:p>
            <text:p text:style-name="common-al">
            <text:span text:style-name="nadrukvet">Zienswijzen</text:span>
          </text:p>
            <text:p text:style-name="common-al">Binnen de inzagetermijn kan een belanghebbende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odnzkg.nl/mozard/!suite09.scherm1089?mWfr=556" xlink:type="simple">dit webformulier</text:a><text:span text:style-name="nadrukvet"/>.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382" xlink:type="simple">hier </text:a>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3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3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3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 Wenckebachstraat 1, Velsen-Noord - Tata Steel IJmuiden B.V., het plaatsen van een Tertiair Afzuigsysteem en een verbeterde geluiddemper</meta:user-defined>
    <meta:user-defined meta:name="DCTERMS.W3CDTF/DCTERMS.available">2022-10-18</meta:user-defined>
    <meta:user-defined meta:name="DCTERMS.W3CDTF/OVERHEIDop.jaargang">2022</meta:user-defined>
    <meta:user-defined meta:name="OVERHEIDop.publicationIssue">12436</meta:user-defined>
    <meta:user-defined meta:name="OVERHEIDop.PrbID/DC.identifier">prb-2022-12436</meta:user-defined>
    <meta:user-defined meta:name="OVERHEIDop.versieInformatie"/>
  </office:meta>
</office:document-meta>
</file>