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4, Amsterdam - OQ Chemicals Nederland BV - het realiseren van brandscheidingen in het Oxea warehou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aken van brandscheidingen tussen twee gebouwen. Datum besluit: 13 oktober 2022 Aanvrager: OQ Chemicals Nederland B.V. Zaaknummer: 11281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89</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14, Amsterdam - OQ Chemicals Nederland BV - het realiseren van brandscheidingen in het Oxea warehouse 2</meta:user-defined>
    <meta:user-defined meta:name="OVERHEIDop.datumEindeReactietermijn">2022-11-25</meta:user-defined>
    <meta:user-defined meta:name="OVERHEIDop.terinzageleggingBG">https://mozardloket.odnzkg.nl/mozard/!suite42.scherm1260?mObj=1304489</meta:user-defined>
    <meta:user-defined meta:name="DCTERMS.W3CDTF/DCTERMS.available">2022-10-19</meta:user-defined>
    <meta:user-defined meta:name="DCTERMS.W3CDTF/OVERHEIDop.jaargang">2022</meta:user-defined>
    <meta:user-defined meta:name="OVERHEIDop.publicationIssue">12435</meta:user-defined>
    <meta:user-defined meta:name="OVERHEIDop.PrbID/DC.identifier">prb-2022-12435</meta:user-defined>
    <meta:user-defined meta:name="OVERHEIDop.versieInformatie"/>
  </office:meta>
</office:document-meta>
</file>