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wijziging ontheffing OD.280537 aan de provincie Noord-Holland met betrekking op het uitvoeren van Kaderrichtlijn Water-maatregelen (hierna; KRW) ten behoeve van de KRW-doelste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 </text:span>De Omgevingsdienst Noord-Holland Noord heeft namens Gedeputeerde Staten van de provincie Noord-Holland op grond van artikel 3.8 van de Wet natuurbescherming een wijziging van de ontheffing OD.280537 verleend aan de provincie Noord-Holland met betrekking op het uitvoeren van Kaderrichtlijn Water-maatregelen (hierna; KRW) ten behoeve van de KRW-doelstellingen. De extra werkzaamheden bestaan uit het herstellen van vier verzakte duikers, het aanbrengen van een drijfbalk en het realiseren van twee dammen langs West-Beverkoog en Walingsdijk/Schermerdijk. Het betreft een ontheffing de artikelen en soorten:</text:p>
            <text:p text:style-name="common-al"/>
            <text:list text:style-name="id1-3-2-1-1-4">
              <text:list-item text:style-override="id1-3-2-1-1-4-1">
                <text:number>1.</text:number>
                <text:p text:style-name="al">artikel 3.5, lid 2 van de Wnb, voor zover het betreft het opzettelijk verstoren van exemplaren van de noordse woelmuis <text:span text:style-name="nadrukcur">(Microtus oeconomus)</text:span>.</text:p>
              </text:list-item>
              <text:list-item text:style-override="id1-3-2-1-1-4-2">
                <text:number>2.</text:number>
                <text:p text:style-name="al">artikel 3.5, lid 4 van de Wnb, voor zover het betreft het beschadigen of vernielen van voortplantingsplaatsen of rustplaatsen van exemplaren van de noordse woelmuis <text:span text:style-name="nadrukcur">(Microtus oeconomus)</text:span>.</text:p>
              </text:list-item>
              <text:list-item text:style-override="id1-3-2-1-1-4-3">
                <text:number>3.</text:number>
                <text:p text:style-name="al">artikel 3.10, lid 1, onder b van de Wnb voor zover het betreft het opzettelijk beschadigen en vernielen van vaste voortplantingsplaatsen of rustplaatsen van exemplaren van de hermelijn <text:span text:style-name="nadrukcur">(Mustela erminea)</text:span>, waterspitsmuis <text:span text:style-name="nadrukcur">(Neomys fodiens)</text:span> en wezel <text:span text:style-name="nadrukcur">(Mustela nivalis)</text:span>.</text:p>
              </text:list-item>
            </text:list>
            <text:p text:style-name="common-al">De aanvraag, het besluit en de bijbehorende stukken (zaaknummer OD.382552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last-al">
            <text:span text:style-name="nadrukvet">Meer informatie</text:span> Heeft u nog vragen? Neemt u dan contact op met de Omgevingsdienst Noord-Holland Noord (OD NHN) via 088-10 21 300. Wij verzoeken u hierbij het zaaknummer OD.382552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43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43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43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3825552 KRW doelstellingen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et natuurbescherming wijziging ontheffing OD.280537 aan de provincie Noord-Holland met betrekking op het uitvoeren van Kaderrichtlijn Water-maatregelen (hierna; KRW) ten behoeve van de KRW-doelstellingen</meta:user-defined>
    <meta:user-defined meta:name="DCTERMS.W3CDTF/DCTERMS.available">2022-10-19</meta:user-defined>
    <meta:user-defined meta:name="DCTERMS.W3CDTF/OVERHEIDop.jaargang">2022</meta:user-defined>
    <meta:user-defined meta:name="OVERHEIDop.externeBijlage">Besluit|exb-2022-57897</meta:user-defined>
    <meta:user-defined meta:name="OVERHEIDop.publicationIssue">12434</meta:user-defined>
    <meta:user-defined meta:name="OVERHEIDop.PrbID/DC.identifier">prb-2022-12434</meta:user-defined>
    <meta:user-defined meta:name="OVERHEIDop.versieInformatie"/>
  </office:meta>
</office:document-meta>
</file>