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194159 - Thermofiele vergisting - RWZI Nieuwveer - Biezenstraat 7, 4823ZJ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RWZI Nieuwveer, voor de inrichting gelegen aan de Biezenstraat 7 te Breda.</text:p>
            <text:p text:style-name="common-al">19 oktober 2022, Tilburg.</text:p>
            <text:p text:style-name="common-al">Gedeputeerde Staten van Noord-Brabant hebben een aanvraag om een vergunning ingevolge de Wet algemene bepalingen omgevingsrecht ontvangen van RWZI Nieuwveer. De aanvraag betreft een omgevingsvergunning voor de activiteiten bouwen, strijd met ruimtelijke ordening en milieu voor het wijzigen van het slibverwerkingsproces in de vergistingsinstallatie van mesofiel vergisten naar thermofiel vergisten. De inrichting is gelegen aan de Biezenstraat 7 te Breda.</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0 oktober 2022 tot en met 1 december 2022 ter inzage bij de gemeente Breda.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1 december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309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iezenstraat 7, 4823ZJ Breda</meta:user-defined>
    <dc:language>nl</dc:language>
    <meta:user-defined meta:name="OVERHEIDop.locatietype/OVERHEIDop.gebiedsmarkering">Punt</meta:user-defined>
    <meta:user-defined meta:name="DC.title">Beschikking uitgebreid Wabo voor OLO 6194159 - Thermofiele vergisting - RWZI Nieuwveer - Biezenstraat 7, 4823ZJ Breda</meta:user-defined>
    <meta:user-defined meta:name="DCTERMS.W3CDTF/DCTERMS.available">2022-10-19</meta:user-defined>
    <meta:user-defined meta:name="DCTERMS.W3CDTF/OVERHEIDop.jaargang">2022</meta:user-defined>
    <meta:user-defined meta:name="OVERHEIDop.publicationIssue">12431</meta:user-defined>
    <meta:user-defined meta:name="OVERHEIDop.PrbID/DC.identifier">prb-2022-12431</meta:user-defined>
    <meta:user-defined meta:name="OVERHEIDop.versieInformatie"/>
  </office:meta>
</office:document-meta>
</file>