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EURALcode 06 03 13 aan Warvenweg 20-2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BMT Europe B.V., Warvenweg 20-22 te Farmsum voor de uitbreiding EURALcode 06 03 13*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uitbreiding EURALcode 06 03 13 aan Warvenweg 20-22 te Farm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43</meta:user-defined>
    <meta:user-defined meta:name="OVERHEIDop.PrbID/DC.identifier">prb-2022-1243</meta:user-defined>
    <meta:user-defined meta:name="OVERHEIDop.versieInformatie"/>
  </office:meta>
</office:document-meta>
</file>