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erleend Stichting Waternet renovatie Vestigingsgebouw onderdeel project Leiduin, Vogelenzangseweg 21, Vogelenzang, gemeent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voor Stichting Waternet voor de renovatie van het Vestigingsgebouw als onderdeel van het project Leiduin, gelegen aan de Vogelenzangseweg 21, Vogelenzang, gemeente Bloemendaal . De aanvraag ziet toe op de gewone dwergvleermuis.</text:p>
            <text:p text:style-name="common-al">De aanvraag, het besluit en de bijbehorende stukken (zaaknummer OD. 38150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8150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2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2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2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81501 St. Waternet Vogelenzang, Gemeente Bloemendaal</meta:user-defined>
    <dc:language>nl</dc:language>
    <meta:user-defined meta:name="OVERHEIDop.locatietype/OVERHEIDop.gebiedsmarkering">Vlak</meta:user-defined>
    <meta:user-defined meta:name="DC.title">Wet natuurbescherming ontheffing verleend Stichting Waternet renovatie Vestigingsgebouw onderdeel project Leiduin, Vogelenzangseweg 21, Vogelenzang, gemeente Bloemendaal</meta:user-defined>
    <meta:user-defined meta:name="DCTERMS.W3CDTF/DCTERMS.available">2022-10-19</meta:user-defined>
    <meta:user-defined meta:name="DCTERMS.W3CDTF/OVERHEIDop.jaargang">2022</meta:user-defined>
    <meta:user-defined meta:name="OVERHEIDop.externeBijlage">Besluit|exb-2022-57863</meta:user-defined>
    <meta:user-defined meta:name="OVERHEIDop.publicationIssue">12427</meta:user-defined>
    <meta:user-defined meta:name="OVERHEIDop.PrbID/DC.identifier">prb-2022-12427</meta:user-defined>
    <meta:user-defined meta:name="OVERHEIDop.versieInformatie"/>
  </office:meta>
</office:document-meta>
</file>