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xel Christiernsson BV , 1 Februariweg 13, 4794 SM te Heijningen, Z/125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oktober 2022 een vergunning ingevolge artikel 2.7, tweede lid, van de Wet natuurbescherming hebben verleend (kenmerk: Z/125006-337243) aan Axel Christiernsson BV, 1 Februariweg 13, 4794 SM te Heijningen voor het wijzigen van een industrieel bedrijf, voor de locatie 1 Februariweg 13, 4794 SM te Heijningen, in de gemeente Moerdijk.</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9 oktober 2022 tot en met 29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9 novem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2500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2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006</meta:user-defined>
    <dc:language>nl</dc:language>
    <meta:user-defined meta:name="OVERHEIDop.locatietype/OVERHEIDop.gebiedsmarkering">Adres</meta:user-defined>
    <meta:user-defined meta:name="DC.title">Kennisgeving Wet natuurbescherming, Axel Christiernsson BV , 1 Februariweg 13, 4794 SM te Heijningen, Z/125006</meta:user-defined>
    <meta:user-defined meta:name="DCTERMS.W3CDTF/DCTERMS.available">2022-10-19</meta:user-defined>
    <meta:user-defined meta:name="DCTERMS.W3CDTF/OVERHEIDop.jaargang">2022</meta:user-defined>
    <meta:user-defined meta:name="OVERHEIDop.publicationIssue">12425</meta:user-defined>
    <meta:user-defined meta:name="OVERHEIDop.PrbID/DC.identifier">prb-2022-12425</meta:user-defined>
    <meta:user-defined meta:name="OVERHEIDop.versieInformatie"/>
  </office:meta>
</office:document-meta>
</file>