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ekhoverstraat Geleen, 2022-0463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augustus 2022</text:p>
            <text:p text:style-name="common-al">Locatie: Beekhoverstraat Geleen, kadastraal bekend gemeente Geleen, sectie F, nummers 3822 en 4039</text:p>
            <text:p text:style-name="common-al">Zaaknummer: 2022-0463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ekhoverstraat Geleen, 2022-046391</meta:user-defined>
    <meta:user-defined meta:name="DCTERMS.W3CDTF/DCTERMS.available">2022-10-19</meta:user-defined>
    <meta:user-defined meta:name="DCTERMS.W3CDTF/OVERHEIDop.jaargang">2022</meta:user-defined>
    <meta:user-defined meta:name="OVERHEIDop.publicationIssue">12422</meta:user-defined>
    <meta:user-defined meta:name="OVERHEIDop.PrbID/DC.identifier">prb-2022-12422</meta:user-defined>
    <meta:user-defined meta:name="OVERHEIDop.versieInformatie"/>
  </office:meta>
</office:document-meta>
</file>