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elenerweg Buggenum, 2022-0458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augustus 2022</text:p>
            <text:p text:style-name="common-al">Locatie: Haelenerweg Buggenum, kadastraal bekend gemeente Buggenum, sectie C, nummer 1302, sectie A, nummers 2085, 2366 en 1462</text:p>
            <text:p text:style-name="common-al">Zaaknummer: 2022-0458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aelenerweg Buggenum, 2022-045836</meta:user-defined>
    <meta:user-defined meta:name="DCTERMS.W3CDTF/DCTERMS.available">2022-10-19</meta:user-defined>
    <meta:user-defined meta:name="DCTERMS.W3CDTF/OVERHEIDop.jaargang">2022</meta:user-defined>
    <meta:user-defined meta:name="OVERHEIDop.publicationIssue">12421</meta:user-defined>
    <meta:user-defined meta:name="OVERHEIDop.PrbID/DC.identifier">prb-2022-12421</meta:user-defined>
    <meta:user-defined meta:name="OVERHEIDop.versieInformatie"/>
  </office:meta>
</office:document-meta>
</file>