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olenweg/St. Sebastiaanskapelstraat Weert, 2022-0445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augustus 2022</text:p>
            <text:p text:style-name="common-al">Locatie: Molenweg/St. Sebastiaanskapelstraat Weert, kadastraal bekend gemeente Weert, sectie W, nummers 239, 280, 370 en 1203,</text:p>
            <text:p text:style-name="common-al">zaaknummer: 2022-0445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Molenweg/St. Sebastiaanskapelstraat Weert, 2022-044539</meta:user-defined>
    <meta:user-defined meta:name="DCTERMS.W3CDTF/DCTERMS.available">2022-10-19</meta:user-defined>
    <meta:user-defined meta:name="DCTERMS.W3CDTF/OVERHEIDop.jaargang">2022</meta:user-defined>
    <meta:user-defined meta:name="OVERHEIDop.publicationIssue">12419</meta:user-defined>
    <meta:user-defined meta:name="OVERHEIDop.PrbID/DC.identifier">prb-2022-12419</meta:user-defined>
    <meta:user-defined meta:name="OVERHEIDop.versieInformatie"/>
  </office:meta>
</office:document-meta>
</file>