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eneraal Hodgesstraat Landgraaf, 2022-0443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8 augustus 2022</text:p>
            <text:p text:style-name="common-al">Locatie: Generaal Hodgesstraat Landgraaf, kadastraal bekend gemeente Ubach over Worms, sectie C, nummer 6866</text:p>
            <text:p text:style-name="common-al">Zaaknummer: 2022-04431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1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1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1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Generaal Hodgesstraat Landgraaf, 2022-044318</meta:user-defined>
    <meta:user-defined meta:name="DCTERMS.W3CDTF/DCTERMS.available">2022-10-19</meta:user-defined>
    <meta:user-defined meta:name="DCTERMS.W3CDTF/OVERHEIDop.jaargang">2022</meta:user-defined>
    <meta:user-defined meta:name="OVERHEIDop.publicationIssue">12417</meta:user-defined>
    <meta:user-defined meta:name="OVERHEIDop.PrbID/DC.identifier">prb-2022-12417</meta:user-defined>
    <meta:user-defined meta:name="OVERHEIDop.versieInformatie"/>
  </office:meta>
</office:document-meta>
</file>