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uweg Sittard, 2022-0442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augustus 2022</text:p>
            <text:p text:style-name="common-al">Locatie: Geuweg Sittard, kadastraal bekend gemeente Sittard, sectie G, nummers 328, 1852 en 3245</text:p>
            <text:p text:style-name="common-al">Zaaknummer: 2022-0442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Geuweg Sittard, 2022-044227</meta:user-defined>
    <meta:user-defined meta:name="DCTERMS.W3CDTF/DCTERMS.available">2022-10-19</meta:user-defined>
    <meta:user-defined meta:name="DCTERMS.W3CDTF/OVERHEIDop.jaargang">2022</meta:user-defined>
    <meta:user-defined meta:name="OVERHEIDop.publicationIssue">12416</meta:user-defined>
    <meta:user-defined meta:name="OVERHEIDop.PrbID/DC.identifier">prb-2022-12416</meta:user-defined>
    <meta:user-defined meta:name="OVERHEIDop.versieInformatie"/>
  </office:meta>
</office:document-meta>
</file>