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Huizingalaan 759, Amsterdam - Global Switch Amsterdam Property B.V. - reeds uitgevoerde wijzigingen t.o.v. vergunning 23 juni 2017 OLO 286167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reeds uitgevoerde wijzigingen t.o.v. de verleende omgevingsvergunning d.d. 23 juni 2017 met OLO-nummer 2861675. Datum besluit: 11 oktober 2022 Aanvrager: Global Switch Amsterdam B.V. Zaaknummer: 11348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4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419</meta:user-defined>
    <meta:user-defined meta:name="DCTERMS.abstract">Bekendmaking van Provincie Noord-Holland</meta:user-defined>
    <dc:language>nl</dc:language>
    <meta:user-defined meta:name="OVERHEIDop.locatietype/OVERHEIDop.gebiedsmarkering">Punt</meta:user-defined>
    <meta:user-defined meta:name="DC.title">Vergunning Verleend - Johan Huizingalaan 759, Amsterdam - Global Switch Amsterdam Property B.V. - reeds uitgevoerde wijzigingen t.o.v. vergunning 23 juni 2017 OLO 2861675</meta:user-defined>
    <meta:user-defined meta:name="OVERHEIDop.datumEindeReactietermijn">2022-11-23</meta:user-defined>
    <meta:user-defined meta:name="OVERHEIDop.terinzageleggingBG">https://mozardloket.odnzkg.nl/mozard/!suite42.scherm1260?mObj=1304419</meta:user-defined>
    <meta:user-defined meta:name="DCTERMS.W3CDTF/DCTERMS.available">2022-10-19</meta:user-defined>
    <meta:user-defined meta:name="DCTERMS.W3CDTF/OVERHEIDop.jaargang">2022</meta:user-defined>
    <meta:user-defined meta:name="OVERHEIDop.publicationIssue">12414</meta:user-defined>
    <meta:user-defined meta:name="OVERHEIDop.PrbID/DC.identifier">prb-2022-12414</meta:user-defined>
    <meta:user-defined meta:name="OVERHEIDop.versieInformatie"/>
  </office:meta>
</office:document-meta>
</file>