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Old Hickoryplein Kerkrade, 2022-0432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3 augustus 2022</text:p>
            <text:p text:style-name="common-al">Locatie: Old Hickoryplein Kerkrade, kadastraal bekend gemeente Kerkrade, sectie E, nummer 5382</text:p>
            <text:p text:style-name="common-al">Zaaknummer: 2022-04322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1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1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1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Old Hickoryplein Kerkrade, 2022-043229</meta:user-defined>
    <meta:user-defined meta:name="DCTERMS.W3CDTF/DCTERMS.available">2022-10-19</meta:user-defined>
    <meta:user-defined meta:name="DCTERMS.W3CDTF/OVERHEIDop.jaargang">2022</meta:user-defined>
    <meta:user-defined meta:name="OVERHEIDop.publicationIssue">12412</meta:user-defined>
    <meta:user-defined meta:name="OVERHEIDop.PrbID/DC.identifier">prb-2022-12412</meta:user-defined>
    <meta:user-defined meta:name="OVERHEIDop.versieInformatie"/>
  </office:meta>
</office:document-meta>
</file>