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september 2022 van Tritium Advies B.V. te Nuenen, namens de gemeente Nuenen een BUS evaluatierapport ontvangen voor de uitgevoerde bodemsanering op de locatie Dubbestraat 30-32 te Nuenen, NB08200023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9 oktober 2022 gedurende zes weken ter inzage bij de Omgevingsdienst Zuidoost-Brabant en bij de gemeente Nuen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last-al">Aan deze procedure is het kenmerk Z-2022-003084 gekoppeld. U dient bij correspondentie dit kenmerk te vermelden in de onderwerp 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7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308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409</meta:user-defined>
    <meta:user-defined meta:name="OVERHEIDop.PrbID/DC.identifier">prb-2022-12409</meta:user-defined>
    <meta:user-defined meta:name="OVERHEIDop.versieInformatie"/>
  </office:meta>
</office:document-meta>
</file>