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subsidieregels ondersteuning subsidieaanvragen Plattelandsontwikkelingsprogramma Limburg (POP3) 2022</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het bepaalde in de Algemene Subsidieverordening Provincie Limburg 2017 e.v. bekend dat zij in hun vergadering van 11 oktober 2022 hebben vastgesteld:</text:p>
            <text:p text:style-name="al"/>
            <text:p text:style-name="al">
            <text:span text:style-name="nadrukvet">Wijzigingsbesluit Nadere subsidieregels ondersteuning subsidieaanvragen Plattelands-ontwikkelingsprogramma Limburg (POP3)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ondersteuning subsidieaanvragen Plattelandsontwikkelingsprogramma Limburg (POP3) 2022 (PB. 9 februari 2022, nr. 1467)</text:p>
            <text:p text:style-name="al">De Nadere subsidieregels ondersteuning subsidieaanvragen Plattelands-ontwikkelingsprogramma Limburg (POP3) 2022 (PB. 9 februari 2022, nr. 1467) worden als volgt gewijzigd:</text:p>
            <text:p text:style-name="al"/>
            <text:p text:style-name="al">
            <text:span text:style-name="nadrukvet">Artikel 12 ‘Termijn voor indienen aanvraag’</text:span>, eerste lid, luidende:</text:p>
            <text:p text:style-name="al">
            <text:span text:style-name="nadrukcur">‘De subsidieaanvraag dient uiterlijk 31 oktober 2022 te zijn ontvangen door Gedeputeerde Staten’. </text:span>
          </text:p>
            <text:p text:style-name="al"/>
            <text:p text:style-name="al">
            <text:span text:style-name="nadrukcur">Wordt gewijzigd en komt in zijn volledigheid als volgt te luiden:</text:span>
          </text:p>
            <text:p text:style-name="al"/>
            <text:p text:style-name="al">
            <text:span text:style-name="nadrukcur">‘De subsidieaanvraag dient uiterlijk 15 december 2022 te zijn ontvangen door Gedeputeerde Staten’. </text:span>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11 okto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dhr. E.G.M. Roemer</text:span></text:p>
            <text:p><text:span text:style-name="functie"/></text:p>
          </text:section>
          <text:section text:name="ondertekening_id1-3-2-3-4">
            <text:p><text:span text:style-name="functie"/></text:p>
            <text:p><text:span text:style-name="functie">de secretaris,</text:span></text:p>
            <text:p><text:span text:style-name="functie">dhr. T.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0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Provinciewet]|[1.0:c:BWBR0005645&amp;g=2022-01-01</meta:user-defined>
    <meta:user-defined meta:name="DC.source">Algemene Subsidieverordening Provincie Limburg 2017 e.v]|[https://lokaleregelgeving.overheid.nl/CVDR600894/2</meta:user-defined>
    <meta:user-defined meta:name="DCTERMS.alternative">Nadere subsidieregels ondersteuning subsidieaanvragen Plattelandsontwikkelingsprogramma Limburg (POP3) 2022</meta:user-defined>
    <dc:language>nl</dc:language>
    <meta:user-defined meta:name="OVERHEIDop.locatietype/OVERHEIDop.gebiedsmarkering">Provincie</meta:user-defined>
    <meta:user-defined meta:name="DC.title">Nadere subsidieregels ondersteuning subsidieaanvragen Plattelandsontwikkelingsprogramma Limburg (POP3) 2022</meta:user-defined>
    <meta:user-defined meta:name="DCTERMS.W3CDTF/DCTERMS.available">2022-10-20</meta:user-defined>
    <meta:user-defined meta:name="DCTERMS.W3CDTF/OVERHEIDop.jaargang">2022</meta:user-defined>
    <meta:user-defined meta:name="OVERHEIDop.publicationIssue">12408</meta:user-defined>
    <meta:user-defined meta:name="OVERHEIDop.betreftRegeling">CVDR672530_2</meta:user-defined>
    <meta:user-defined meta:name="xs:date/OVERHEIDop.startdatum">2022-10-21</meta:user-defined>
    <meta:user-defined meta:name="OVERHEIDop.PrbID/DC.identifier">prb-2022-12408</meta:user-defined>
    <meta:user-defined meta:name="OVERHEIDop.versieInformatie"/>
  </office:meta>
</office:document-meta>
</file>