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WDP Nederland N.V., Steenbergstraat 25, 6465 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ing omvormers op dak</text:p>
            <text:p text:style-name="common-al">Locatie: WDP Nederland N.V., Steenbergstraat 25, 6465 AB Kerkrade</text:p>
            <text:p text:style-name="common-al">Datum besluit: 17 oktober 2022</text:p>
            <text:p text:style-name="common-al">Zaaknummer: 2022-030333</text:p>
            <text:p text:style-name="common-al">Het besluit is op 17 oktober 2022 verzonden aan de aanvrager.</text:p>
            <text:p text:style-name="common-al">
            <text:span text:style-name="nadrukvet">Inzage</text:span>
          </text:p>
            <text:p text:style-name="common-al">Het besluit en de bijbehorende stukken liggen ter inzage van 18 oktober 2022 t/m 28 november 2022:</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oktober 2022 t/m 28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buiten behandeling laten aanvraag WDP Nederland N.V., Steenbergstraat 25, 6465 AB Kerkrade</meta:user-defined>
    <meta:user-defined meta:name="DCTERMS.W3CDTF/DCTERMS.available">2022-10-18</meta:user-defined>
    <meta:user-defined meta:name="DCTERMS.W3CDTF/OVERHEIDop.jaargang">2022</meta:user-defined>
    <meta:user-defined meta:name="OVERHEIDop.externeBijlage">Besluit buiten behandeling laten aanvraag 2022-...|exb-2022-57765</meta:user-defined>
    <meta:user-defined meta:name="OVERHEIDop.publicationIssue">12401</meta:user-defined>
    <meta:user-defined meta:name="OVERHEIDop.PrbID/DC.identifier">prb-2022-12401</meta:user-defined>
    <meta:user-defined meta:name="OVERHEIDop.versieInformatie"/>
  </office:meta>
</office:document-meta>
</file>