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ater in de bodem brengen of eraan te onttrekken aan kadastraal bekend gemeente Ulrum, sectie I, nummer 248 te Lauwersoog </text:p>
      <text:section text:name="zakelijke-mededeling_id1-3-2" text:style-name="zakelijke-mededeling">
        <text:section text:name="zakelijke-mededeling-tekst_id1-3-2-1" text:style-name="zakelijke-mededeling-tekst">
          <text:section text:name="tekst_id1-3-2-1-1" text:style-name="tekst">
            <text:p text:style-name="common-al">Waterwetvergunning </text:p>
            <text:p text:style-name="common-al">Namens Stichting Werelderfgoedcentrum Waddenzee te Uithuizen heeft IF Technology B.V. een aanvraag ingediend voor een vergunning ingevolge artikel 6.4 lid 2 van de Waterwet voor de volgende activiteit: water in de bodem brengen of eraan te onttrekken. De activiteit wordt gepleegd aan het Werelderfgoedcentrum Waddenzee te Lauwersoog, kadastraal bekend gemeente Ulrum, sectie I, nummer 248. Gedeputeerde Staten hebben besloten de gevraagde vergunning, onder voorschriften, te verlenen. </text:p>
            <text:p text:style-name="common-al">Terinzagelegging </text:p>
            <text:p text:style-name="common-al">Het besluit met bijbehorende stukken liggen met ingang van woensdag 2 februari tot en met dinsdag 15 maart 2022 ter inzage: </text:p>
            <text:p text:style-name="common-al">- bij de gemeente Het Hogeland. De gemeente Het Hogeland werkt op afspraak; </text:p>
            <text:p text:style-name="common-al">- de mediatheek van het provinciehuis te Groningen. Hiervoor kunt u zich uitsluitend op afspraak (tel. 050-3164911) tijdens kantoortijden melden bij de balie, ingang Martinikerkhof 12 te Groningen. </text:p>
            <text:p text:style-name="common-al">De stukken zijn online te vinden op <text:a xlink:href="http://www.officielebekendmakingen.nl" xlink:type="simple">www.officielebekendmakingen.nl</text:a>. Vanwege de coronamaatregelen verzoeken wij u deze website te raadplegen, als u de mogelijkheid daartoe heeft, in plaats van een bezoek aan het gemeentehuis of provinciehuis. </text:p>
            <text:p text:style-name="common-al">Bezwaar </text:p>
            <text:p text:style-name="common-al">U kunt binnen zes weken vanaf de dag na de dag van de bekendmaking schriftelijk bezwaar indienen bij de provincie Groningen, Bezwaarschriftencommissie, Postbus 610, 9700 AP Groningen. </text:p>
            <text:p text:style-name="common-al">Informatie </text:p>
            <text:p text:style-name="last-al">Voor meer informatie over de vergunning kunt u contact opnemen het Basisteam VTH,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Toestemming voor het water in de bodem brengen of eraan te onttrekken aan kadastraal bekend gemeente Ulrum, sectie I, nummer 248 te Lauwersoog</meta:user-defined>
    <meta:user-defined meta:name="DCTERMS.W3CDTF/DCTERMS.available">2022-02-02</meta:user-defined>
    <meta:user-defined meta:name="DCTERMS.W3CDTF/OVERHEIDop.jaargang">2022</meta:user-defined>
    <meta:user-defined meta:name="OVERHEIDop.externeBijlage">Advies|exb-2022-6238</meta:user-defined>
    <meta:user-defined meta:name="OVERHEIDop.externeBijlage">Besluit|exb-2022-6239</meta:user-defined>
    <meta:user-defined meta:name="OVERHEIDop.externeBijlage">Bijlage 1|exb-2022-6240</meta:user-defined>
    <meta:user-defined meta:name="OVERHEIDop.externeBijlage">Bijlage 2|exb-2022-6241</meta:user-defined>
    <meta:user-defined meta:name="OVERHEIDop.externeBijlage">Bijlage 3|exb-2022-6242</meta:user-defined>
    <meta:user-defined meta:name="OVERHEIDop.externeBijlage">Effectenstudie|exb-2022-6243</meta:user-defined>
    <meta:user-defined meta:name="OVERHEIDop.externeBijlage">Kennisgeving|exb-2022-6244</meta:user-defined>
    <meta:user-defined meta:name="OVERHEIDop.externeBijlage">Vergunning aanvraag|exb-2022-6245</meta:user-defined>
    <meta:user-defined meta:name="OVERHEIDop.publicationIssue">1240</meta:user-defined>
    <meta:user-defined meta:name="OVERHEIDop.PrbID/DC.identifier">prb-2022-1240</meta:user-defined>
    <meta:user-defined meta:name="OVERHEIDop.versieInformatie"/>
  </office:meta>
</office:document-meta>
</file>