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deelsaneringsplan Westelijke Randweg 5, terrein PepsiCo, te Broek op Langedijk in de gemeente Dijk en 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Dekker Bouwbegeleiding &amp; Advies is van plan een bodemsanering uit te voeren op de locatie <text:span text:style-name="nadrukvet">Westelijke Randweg 5, terrein PepsiCo, te Broek op Langedijk in de gemeente Dijk en Waard. </text:span>Dit is gemeld bij de Omgevingsdienst Noord-Holland Noord.</text:p>
            <text:p text:style-name="common-al">De Omgevingsdienst Noord-Holland Noord heeft namens Gedeputeerde Staten van Noord-Holland een besluit genomen over het deelsaneringsplan.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5 januari tot 16 februari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56771.</text:p>
            <text:p text:style-name="common-al">
            <text:span text:style-name="nadrukvet">Bezwaar</text:span>
          </text:p>
            <text:p text:style-name="last-al">Belanghebbenden kunnen schriftelijk bezwaren indienen tegen de beschikking tot zes weken na de verzending van de beschikking. Het adres is: Gedeputeerde Staten van Noord-Holland, Hoor- en adviescommissie, Postbus 123, 2000 MD Haarl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56771 Westelijke Randweg 5, Broek op Langedijk</meta:user-defined>
    <dc:language>nl</dc:language>
    <meta:user-defined meta:name="OVERHEIDop.locatietype/OVERHEIDop.gebiedsmarkering">Vlak</meta:user-defined>
    <meta:user-defined meta:name="DC.title">Beschikking deelsaneringsplan Westelijke Randweg 5, terrein PepsiCo, te Broek op Langedijk in de gemeente Dijk en Waard</meta:user-defined>
    <meta:user-defined meta:name="DCTERMS.W3CDTF/DCTERMS.available">2022-01-05</meta:user-defined>
    <meta:user-defined meta:name="DCTERMS.W3CDTF/OVERHEIDop.jaargang">2022</meta:user-defined>
    <meta:user-defined meta:name="OVERHEIDop.publicationIssue">124</meta:user-defined>
    <meta:user-defined meta:name="OVERHEIDop.PrbID/DC.identifier">prb-2022-124</meta:user-defined>
    <meta:user-defined meta:name="OVERHEIDop.versieInformatie"/>
  </office:meta>
</office:document-meta>
</file>