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Vopak Terminal Laurenshaven B.V. 13892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 Vopak Terminal Laurenshaven B.V.</text:p>
            <text:p text:style-name="common-al">Locatie : Montrealweg 25, 3197KH te Botlek Rotterdam</text:p>
            <text:p text:style-name="common-al">Activiteit : Bouwen</text:p>
            <text:p text:style-name="common-al">Voor : De bouw van bordessen en leidingen GOAL</text:p>
            <text:p text:style-name="common-al">Aanvraagdatum : 19 mei 2022</text:p>
            <text:p text:style-name="common-al">Besluitdatum : 12 oktober 2022</text:p>
            <text:p text:style-name="common-al">Bekendmaking : 12 oktober 2022</text:p>
            <text:p text:style-name="common-al">Olo nummer : 6990417</text:p>
            <text:p text:style-name="common-al">Zaaknummer : 1389209</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 </text:span>
          </text:p>
            <text:p text:style-name="last-al">Voor nadere informatie kunt u contact opnemen met de DCMR Milieudienst Rijnmond, via <text:a xlink:href="mailto:info@dcmr.nl" xlink:type="simple">info@dcmr.nl</text:a> onder vermelding van DCMR zaaknummer: 1389209 en het Olo nummer: 69904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398</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398</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398</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1389209</meta:user-defined>
    <meta:user-defined meta:name="DCTERMS.abstract">GS maken bekend dat omgevingsvergunning is verleend voor bouw bordessen en leidingen GOAL. </meta:user-defined>
    <dc:language>nl</dc:language>
    <meta:user-defined meta:name="OVERHEIDop.locatietype/OVERHEIDop.gebiedsmarkering">Adres</meta:user-defined>
    <meta:user-defined meta:name="DC.title">Kennisgeving beschikking Vopak Terminal Laurenshaven B.V. 1389209</meta:user-defined>
    <meta:user-defined meta:name="DCTERMS.W3CDTF/DCTERMS.available">2022-10-18</meta:user-defined>
    <meta:user-defined meta:name="DCTERMS.W3CDTF/OVERHEIDop.jaargang">2022</meta:user-defined>
    <meta:user-defined meta:name="OVERHEIDop.externeBijlage">Beschikking|exb-2022-57749</meta:user-defined>
    <meta:user-defined meta:name="OVERHEIDop.publicationIssue">12398</meta:user-defined>
    <meta:user-defined meta:name="OVERHEIDop.PrbID/DC.identifier">prb-2022-12398</meta:user-defined>
    <meta:user-defined meta:name="OVERHEIDop.versieInformatie"/>
  </office:meta>
</office:document-meta>
</file>